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Įprastasis" style:family="paragraph">
      <style:text-properties fo:font-weight="bold" style:font-weight-asian="bold" style:font-size-complex="12pt" style:language-asian="lt" style:country-asian="LT"/>
    </style:style>
    <style:style style:name="P4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7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" style:parent-style-name="Įprastasis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Įprastasis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" style:parent-style-name="Įprastasis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" style:parent-style-name="Įprastasis" style:family="paragraph">
      <style:paragraph-properties fo:text-align="center"/>
    </style:style>
    <style:style style:name="T12" style:parent-style-name="Numatytasispastraiposšriftas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Numatytasispastraiposšriftas" style:family="text">
      <style:text-properties style:font-size-complex="12pt" style:language-asian="lt" style:country-asian="LT"/>
    </style:style>
    <style:style style:name="P14" style:parent-style-name="Įprastasis" style:family="paragraph">
      <style:paragraph-properties fo:text-align="center"/>
      <style:text-properties style:language-asian="lt" style:country-asian="LT"/>
    </style:style>
    <style:style style:name="P15" style:parent-style-name="Įprastasis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6" style:parent-style-name="Įprastasis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language-asian="lt" style:country-asian="LT"/>
    </style:style>
    <style:style style:name="P17" style:parent-style-name="Įprastasis" style:family="paragraph">
      <style:paragraph-properties fo:text-align="center"/>
      <style:text-properties style:language-asian="lt" style:country-asian="LT"/>
    </style:style>
    <style:style style:name="P18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2" style:family="table-column">
      <style:table-column-properties style:column-width="7.477in"/>
    </style:style>
    <style:style style:name="Table21" style:family="table">
      <style:table-properties style:width="7.477in" fo:margin-left="-0.790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ąrašopastraipa" style:list-style-name="LFO1" style:family="paragraph"/>
    <style:style style:name="T26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Įprastasis" style:family="paragraph">
      <style:paragraph-properties fo:text-align="justify" fo:text-indent="0.2958in"/>
    </style:style>
    <style:style style:name="T28" style:parent-style-name="Numatytasispastraiposšriftas" style:family="text">
      <style:text-properties style:font-size-complex="12pt"/>
    </style:style>
    <style:style style:name="T29" style:parent-style-name="Numatytasispastraiposšriftas" style:family="text">
      <style:text-properties style:font-size-complex="12pt"/>
    </style:style>
    <style:style style:name="T30" style:parent-style-name="Numatytasispastraiposšriftas" style:family="text">
      <style:text-properties style:font-size-complex="12pt" style:language-asian="lt" style:country-asian="LT"/>
    </style:style>
    <style:style style:name="T31" style:parent-style-name="Numatytasispastraiposšriftas" style:family="text">
      <style:text-properties style:font-size-complex="12pt" style:language-asian="lt" style:country-asian="LT"/>
    </style:style>
    <style:style style:name="T32" style:parent-style-name="Numatytasispastraiposšriftas" style:family="text">
      <style:text-properties style:font-size-complex="12pt"/>
    </style:style>
    <style:style style:name="T33" style:parent-style-name="Numatytasispastraiposšriftas" style:family="text">
      <style:text-properties style:font-size-complex="12pt" style:language-asian="lt" style:country-asian="LT"/>
    </style:style>
    <style:style style:name="T34" style:parent-style-name="Numatytasispastraiposšriftas" style:family="text">
      <style:text-properties style:font-size-complex="12pt"/>
    </style:style>
    <style:style style:name="T35" style:parent-style-name="Numatytasispastraiposšriftas" style:family="text">
      <style:text-properties style:font-size-complex="12pt"/>
    </style:style>
    <style:style style:name="T36" style:parent-style-name="Numatytasispastraiposšriftas" style:family="text">
      <style:text-properties style:font-size-complex="12pt" style:language-asian="lt" style:country-asian="LT"/>
    </style:style>
    <style:style style:name="T37" style:parent-style-name="Numatytasispastraiposšriftas" style:family="text">
      <style:text-properties style:font-size-complex="12pt" style:language-asian="lt" style:country-asian="LT"/>
    </style:style>
    <style:style style:name="T38" style:parent-style-name="Numatytasispastraiposšriftas" style:family="text">
      <style:text-properties style:font-size-complex="12pt" style:language-asian="lt" style:country-asian="LT"/>
    </style:style>
    <style:style style:name="T39" style:parent-style-name="Numatytasispastraiposšriftas" style:family="text">
      <style:text-properties style:font-size-complex="12pt" style:language-asian="lt" style:country-asian="LT"/>
    </style:style>
    <style:style style:name="T40" style:parent-style-name="Numatytasispastraiposšriftas" style:family="text">
      <style:text-properties style:font-size-complex="12pt" style:language-asian="lt" style:country-asian="LT"/>
    </style:style>
    <style:style style:name="P41" style:parent-style-name="Įprastasis" style:family="paragraph">
      <style:text-properties style:font-size-complex="12pt" style:language-asian="lt" style:country-asian="LT"/>
    </style:style>
    <style:style style:name="P42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3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4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5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6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7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8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9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50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51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52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53" style:parent-style-name="Įprastasis" style:family="paragraph">
      <style:paragraph-properties fo:text-align="justify" fo:text-indent="0.2958in"/>
      <style:text-properties fo:font-size="10pt" style:font-size-asian="10pt" style:language-asian="lt" style:country-asian="LT"/>
    </style:style>
    <style:style style:name="P54" style:parent-style-name="Sąrašopastraipa" style:list-style-name="LFO1" style:family="paragraph"/>
    <style:style style:name="T55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Įprastasis" style:family="paragraph">
      <style:paragraph-properties fo:text-align="center"/>
    </style:style>
    <style:style style:name="P58" style:parent-style-name="Pavadinimas" style:family="paragraph">
      <style:paragraph-properties fo:text-align="start"/>
      <style:text-properties fo:language="lt" fo:country="LT"/>
    </style:style>
    <style:style style:name="P59" style:parent-style-name="Įprastasis" style:family="paragraph">
      <style:paragraph-properties style:vertical-align="auto"/>
      <style:text-properties fo:font-weight="bold" style:font-weight-asian="bold" style:font-weight-complex="bold" style:font-size-complex="12pt" fo:hyphenate="true"/>
    </style:style>
    <style:style style:name="P60" style:parent-style-name="Įprastasis" style:family="paragraph">
      <style:paragraph-properties style:vertical-align="auto"/>
      <style:text-properties style:font-size-complex="12pt" fo:hyphenate="true"/>
    </style:style>
    <style:style style:name="P61" style:parent-style-name="Įprastasis" style:family="paragraph">
      <style:paragraph-properties style:vertical-align="auto"/>
      <style:text-properties style:font-size-complex="12pt" style:language-asian="lt" style:country-asian="LT" fo:hyphenate="true"/>
    </style:style>
    <style:style style:name="P62" style:parent-style-name="Įprastasis" style:family="paragraph">
      <style:paragraph-properties style:vertical-align="auto"/>
      <style:text-properties style:font-size-complex="12pt" fo:hyphenate="true"/>
    </style:style>
    <style:style style:name="P63" style:parent-style-name="Įprastasis" style:family="paragraph">
      <style:paragraph-properties style:vertical-align="auto"/>
      <style:text-properties style:font-size-complex="12pt" fo:hyphenate="true"/>
    </style:style>
    <style:style style:name="P64" style:parent-style-name="Įprastasis" style:family="paragraph">
      <style:paragraph-properties style:vertical-align="auto"/>
      <style:text-properties style:font-size-complex="12pt" fo:hyphenate="true"/>
    </style:style>
    <style:style style:name="P65" style:parent-style-name="Įprastasis" style:family="paragraph">
      <style:paragraph-properties style:vertical-align="auto"/>
      <style:text-properties style:font-size-complex="12pt" fo:hyphenate="true"/>
    </style:style>
    <style:style style:name="P66" style:parent-style-name="Įprastasis" style:family="paragraph">
      <style:paragraph-properties style:vertical-align="auto"/>
      <style:text-properties style:font-size-complex="12pt" fo:hyphenate="true"/>
    </style:style>
    <style:style style:name="P67" style:parent-style-name="Įprastasis" style:family="paragraph">
      <style:paragraph-properties style:vertical-align="auto"/>
      <style:text-properties style:font-size-complex="12pt" fo:hyphenate="true"/>
    </style:style>
    <style:style style:name="P68" style:parent-style-name="Įprastasis" style:family="paragraph">
      <style:paragraph-properties fo:text-align="justify" style:vertical-align="auto"/>
      <style:text-properties style:font-size-complex="12pt" fo:hyphenate="true"/>
    </style:style>
    <style:style style:name="P69" style:parent-style-name="Įprastasis" style:family="paragraph">
      <style:paragraph-properties fo:text-align="justify" style:vertical-align="auto"/>
      <style:text-properties style:font-size-complex="12pt" fo:hyphenate="true"/>
    </style:style>
    <style:style style:name="P70" style:parent-style-name="Įprastasis" style:family="paragraph">
      <style:paragraph-properties style:vertical-align="auto"/>
      <style:text-properties style:font-size-complex="12pt" style:language-asian="lt" style:country-asian="LT" fo:hyphenate="true"/>
    </style:style>
    <style:style style:name="P71" style:parent-style-name="Įprastasis" style:family="paragraph">
      <style:paragraph-properties fo:text-align="justify" style:vertical-align="auto" fo:margin-bottom="0.1111in"/>
      <style:text-properties fo:hyphenate="true"/>
    </style:style>
    <style:style style:name="T72" style:parent-style-name="Numatytasispastraiposšriftas" style:family="text">
      <style:text-properties style:font-name-asian="Arial Unicode MS" style:font-name-complex="Arial Unicode MS" fo:color="#000000" style:font-size-complex="12pt"/>
    </style:style>
    <style:style style:name="T73" style:parent-style-name="Numatytasispastraiposšriftas" style:family="text">
      <style:text-properties style:font-name-asian="Arial Unicode MS" style:font-name-complex="Arial Unicode MS" fo:color="#000000" style:font-size-complex="12pt"/>
    </style:style>
    <style:style style:name="T74" style:parent-style-name="Numatytasispastraiposšriftas" style:family="text">
      <style:text-properties style:font-name-asian="Arial Unicode MS" style:font-name-complex="Arial Unicode MS" fo:color="#000000" style:font-size-complex="12pt"/>
    </style:style>
    <style:style style:name="T75" style:parent-style-name="Numatytasispastraiposšriftas" style:family="text">
      <style:text-properties style:font-size-complex="11pt" style:language-complex="lt" style:country-complex="LT"/>
    </style:style>
    <style:style style:name="T76" style:parent-style-name="Numatytasispastraiposšriftas" style:family="text">
      <style:text-properties style:font-size-complex="11pt" style:language-complex="lt" style:country-complex="LT"/>
    </style:style>
    <style:style style:name="T77" style:parent-style-name="Numatytasispastraiposšriftas" style:family="text">
      <style:text-properties style:font-size-complex="12pt" style:language-asian="lt" style:country-asian="LT" style:language-complex="lt" style:country-complex="LT"/>
    </style:style>
    <style:style style:name="T78" style:parent-style-name="Numatytasispastraiposšriftas" style:family="text">
      <style:text-properties style:font-size-complex="12pt" style:language-asian="lt" style:country-asian="LT" style:language-complex="lt" style:country-complex="LT"/>
    </style:style>
    <style:style style:name="T79" style:parent-style-name="Numatytasispastraiposšriftas" style:family="text">
      <style:text-properties style:font-name-asian="Calibri" style:font-style-complex="italic" fo:color="#000000" style:font-size-complex="12pt"/>
    </style:style>
    <style:style style:name="T80" style:parent-style-name="Numatytasispastraiposšriftas" style:family="text">
      <style:text-properties style:font-name-asian="Calibri" style:font-style-complex="italic" fo:color="#000000" style:font-size-complex="12pt"/>
    </style:style>
    <style:style style:name="T81" style:parent-style-name="Numatytasispastraiposšriftas" style:family="text">
      <style:text-properties style:font-name-asian="Calibri"/>
    </style:style>
    <style:style style:name="T82" style:parent-style-name="Numatytasispastraiposšriftas" style:family="text">
      <style:text-properties style:font-name-asian="Calibri"/>
    </style:style>
    <style:style style:name="T83" style:parent-style-name="Numatytasispastraiposšriftas" style:family="text">
      <style:text-properties style:font-name-asian="Calibri"/>
    </style:style>
    <style:style style:name="T84" style:parent-style-name="Numatytasispastraiposšriftas" style:family="text">
      <style:text-properties style:font-name-asian="Calibri"/>
    </style:style>
    <style:style style:name="T85" style:parent-style-name="Numatytasispastraiposšriftas" style:family="text">
      <style:text-properties style:font-name-asian="Calibri" style:font-weight-complex="bold"/>
    </style:style>
    <style:style style:name="T86" style:parent-style-name="Numatytasispastraiposšriftas" style:family="text">
      <style:text-properties style:font-weight-complex="bold"/>
    </style:style>
    <style:style style:name="T87" style:parent-style-name="Numatytasispastraiposšriftas" style:family="text">
      <style:text-properties style:font-weight-complex="bold"/>
    </style:style>
    <style:style style:name="P88" style:parent-style-name="Įprastasis" style:family="paragraph">
      <style:paragraph-properties style:vertical-align="auto"/>
      <style:text-properties fo:font-weight="bold" style:font-weight-asian="bold" style:font-weight-complex="bold" fo:hyphenate="true"/>
    </style:style>
    <style:style style:name="P89" style:parent-style-name="Įprastasis" style:family="paragraph">
      <style:paragraph-properties style:vertical-align="auto"/>
      <style:text-properties fo:font-weight="bold" style:font-weight-asian="bold" style:font-weight-complex="bold" style:font-size-complex="12pt" fo:hyphenate="true"/>
    </style:style>
    <style:style style:name="P90" style:parent-style-name="Įprastasis" style:family="paragraph">
      <style:paragraph-properties fo:text-align="justify" style:vertical-align="auto"/>
      <style:text-properties style:font-size-complex="12pt" style:language-asian="lt" style:country-asian="LT" fo:hyphenate="true"/>
    </style:style>
    <style:style style:name="P91" style:parent-style-name="Įprastasis" style:family="paragraph">
      <style:paragraph-properties fo:text-align="justify" style:vertical-align="auto"/>
      <style:text-properties style:font-size-complex="12pt" fo:hyphenate="true"/>
    </style:style>
    <style:style style:name="P92" style:parent-style-name="Įprastasis" style:family="paragraph">
      <style:paragraph-properties fo:text-align="justify" style:vertical-align="auto"/>
      <style:text-properties fo:hyphenate="true"/>
    </style:style>
    <style:style style:name="T93" style:parent-style-name="Numatytasispastraiposšriftas" style:family="text">
      <style:text-properties style:font-size-complex="12pt"/>
    </style:style>
    <style:style style:name="P94" style:parent-style-name="Įprastasis" style:family="paragraph">
      <style:paragraph-properties fo:text-align="justify" style:vertical-align="auto"/>
      <style:text-properties style:font-size-complex="12pt" fo:hyphenate="true"/>
    </style:style>
    <style:style style:name="P95" style:parent-style-name="Įprastasis" style:family="paragraph">
      <style:paragraph-properties style:vertical-align="auto"/>
      <style:text-properties style:font-size-complex="12pt" fo:hyphenate="true"/>
    </style:style>
    <style:style style:name="P96" style:parent-style-name="Įprastasis" style:family="paragraph">
      <style:paragraph-properties style:vertical-align="auto">
        <style:tab-stops>
          <style:tab-stop style:type="center" style:position="2.0444in"/>
        </style:tab-stops>
      </style:paragraph-properties>
      <style:text-properties style:font-size-complex="12pt" fo:hyphenate="true"/>
    </style:style>
    <style:style style:name="P97" style:parent-style-name="Įprastasis" style:family="paragraph">
      <style:paragraph-properties style:vertical-align="auto">
        <style:tab-stops>
          <style:tab-stop style:type="center" style:position="2.0444in"/>
        </style:tab-stops>
      </style:paragraph-properties>
      <style:text-properties fo:hyphenate="true"/>
    </style:style>
    <style:style style:name="P98" style:parent-style-name="Įprastasis" style:family="paragraph">
      <style:paragraph-properties fo:text-align="justify"/>
    </style:style>
    <style:style style:name="P99" style:parent-style-name="Įprastasis" style:family="paragraph">
      <style:paragraph-properties fo:text-align="justify"/>
    </style:style>
    <style:style style:name="P100" style:parent-style-name="Įprastasis" style:family="paragraph">
      <style:paragraph-properties fo:text-align="justify"/>
    </style:style>
    <style:style style:name="P101" style:parent-style-name="Įprastasis" style:family="paragraph">
      <style:paragraph-properties fo:text-align="center"/>
    </style:style>
    <style:style style:name="P102" style:parent-style-name="HTMLišankstoformatuotas" style:list-style-name="LFO1" style:family="paragraph"/>
    <style:style style:name="T103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04" style:parent-style-name="HTMLišankstoformatuotas" style:family="paragraph">
      <style:paragraph-properties fo:text-align="justify"/>
    </style:style>
    <style:style style:name="T105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6" style:parent-style-name="Numatytasispastraiposšriftas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07" style:parent-style-name="HTMLišankstoformatuotas" style:family="paragraph">
      <style:paragraph-properties fo:text-align="justify"/>
    </style:style>
    <style:style style:name="T108" style:parent-style-name="Numatytasispastraiposšriftas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9" style:parent-style-name="Numatytasispastraiposšriftas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10" style:parent-style-name="HTMLišankstoformatuota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111" style:parent-style-name="Įprastasis" style:family="paragraph">
      <style:paragraph-properties fo:text-align="justify" style:vertical-align="auto"/>
    </style:style>
    <style:style style:name="T112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Numatytasispastraiposšriftas" style:family="text">
      <style:text-properties style:font-size-complex="12pt" style:language-asian="lt" style:country-asian="LT"/>
    </style:style>
    <style:style style:name="T114" style:parent-style-name="Numatytasispastraiposšriftas" style:family="text">
      <style:text-properties fo:color="#FF0000" style:font-size-complex="12pt" style:language-asian="lt" style:country-asian="LT"/>
    </style:style>
    <style:style style:name="T115" style:parent-style-name="Numatytasispastraiposšriftas" style:family="text">
      <style:text-properties style:font-size-complex="12pt" style:language-asian="lt" style:country-asian="LT"/>
    </style:style>
    <style:style style:name="T116" style:parent-style-name="Numatytasispastraiposšriftas" style:family="text">
      <style:text-properties style:font-size-complex="12pt" style:language-asian="lt" style:country-asian="LT"/>
    </style:style>
    <style:style style:name="P117" style:parent-style-name="Įprastasis" style:family="paragraph">
      <style:paragraph-properties fo:text-align="justify"/>
    </style:style>
    <style:style style:name="T118" style:parent-style-name="Hipersaitas" style:family="text">
      <style:text-properties fo:font-weight="bold" style:font-weight-asian="bold" style:font-weight-complex="bold" style:font-relief="engraved" fo:color="#000000" style:font-size-complex="12pt" style:text-underline-type="none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3.15in"/>
    </style:style>
    <style:style style:name="Table119" style:family="table">
      <style:table-properties style:width="6.595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ąrašopastraipa" style:family="paragraph">
      <style:paragraph-properties style:vertical-align="auto" fo:margin-left="0in">
        <style:tab-stops/>
      </style:paragraph-properties>
    </style:style>
    <style:style style:name="T154" style:parent-style-name="Numatytasispastraiposšriftas" style:family="text">
      <style:text-properties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ąrašopastraipa" style:family="paragraph">
      <style:paragraph-properties style:vertical-align="auto" fo:margin-left="0in">
        <style:tab-stops/>
      </style:paragraph-properties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P164" style:parent-style-name="Sąrašopastraipa" style:family="paragraph">
      <style:paragraph-properties style:vertical-align="auto" fo:margin-left="0in">
        <style:tab-stops/>
      </style:paragraph-properties>
    </style:style>
    <style:style style:name="T165" style:parent-style-name="Numatytasispastraiposšriftas" style:family="text">
      <style:text-properties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ąrašopastraipa" style:family="paragraph">
      <style:paragraph-properties style:vertical-align="auto" fo:margin-left="0in">
        <style:tab-stops/>
      </style:paragraph-properties>
      <style:text-properties style:language-asian="lt" style:country-asian="LT"/>
    </style:style>
    <style:style style:name="P181" style:parent-style-name="Įprastasis" style:family="paragraph">
      <style:paragraph-properties fo:text-align="justify" fo:text-indent="0.2958in"/>
      <style:text-properties fo:font-weight="bold" style:font-weight-asian="bold" style:font-weight-complex="bold"/>
    </style:style>
    <style:style style:name="P182" style:parent-style-name="Įprastasis" style:family="paragraph">
      <style:paragraph-properties fo:text-align="justify"/>
    </style:style>
    <style:style style:name="T183" style:parent-style-name="Numatytasispastraiposšriftas" style:family="text">
      <style:text-properties fo:font-weight="bold" style:font-weight-asian="bold" style:font-weight-complex="bold"/>
    </style:style>
    <style:style style:name="T184" style:parent-style-name="Numatytasispastraiposšriftas" style:family="text">
      <style:text-properties fo:font-weight="bold" style:font-weight-asian="bold" style:font-weight-complex="bold"/>
    </style:style>
    <style:style style:name="P185" style:parent-style-name="Įprastasis" style:family="paragraph">
      <style:paragraph-properties fo:text-align="justify"/>
    </style:style>
    <style:style style:name="P186" style:parent-style-name="Įprastasis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187" style:parent-style-name="Įprastasis" style:family="paragraph">
      <style:paragraph-properties fo:margin-left="-0.0763in">
        <style:tab-stops/>
      </style:paragraph-properties>
    </style:style>
    <style:style style:name="P188" style:parent-style-name="Įprastasis" style:family="paragraph">
      <style:paragraph-properties fo:margin-left="-0.0763in">
        <style:tab-stops/>
      </style:paragraph-properties>
    </style:style>
    <style:style style:name="P189" style:parent-style-name="Įprastasis" style:family="paragraph">
      <style:paragraph-properties fo:margin-left="-0.0763in">
        <style:tab-stops/>
      </style:paragraph-properties>
    </style:style>
    <style:style style:name="P190" style:parent-style-name="Įprastasis" style:family="paragraph">
      <style:paragraph-properties fo:margin-left="-0.0763in">
        <style:tab-stops/>
      </style:paragraph-properties>
    </style:style>
    <style:style style:name="T191" style:parent-style-name="Numatytasispastraiposšriftas" style:family="text">
      <style:text-properties fo:font-weight="bold" style:font-weight-asian="bold" style:font-weight-complex="bold"/>
    </style:style>
    <style:style style:name="T192" style:parent-style-name="Numatytasispastraiposšriftas" style:family="text">
      <style:text-properties fo:font-weight="bold" style:font-weight-asian="bold" style:font-weight-complex="bold"/>
    </style:style>
    <style:style style:name="T193" style:parent-style-name="Numatytasispastraiposšriftas" style:family="text">
      <style:text-properties style:font-size-complex="12pt"/>
    </style:style>
    <style:style style:name="TableColumn195" style:family="table-column">
      <style:table-column-properties style:column-width="3.5173in"/>
    </style:style>
    <style:style style:name="TableColumn196" style:family="table-column">
      <style:table-column-properties style:column-width="0.293in"/>
    </style:style>
    <style:style style:name="TableColumn197" style:family="table-column">
      <style:table-column-properties style:column-width="3.5166in"/>
    </style:style>
    <style:style style:name="Table194" style:family="table">
      <style:table-properties style:width="7.327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01" style:family="table-column">
      <style:table-column-properties style:column-width="3.3416in"/>
    </style:style>
    <style:style style:name="TableColumn202" style:family="table-column">
      <style:table-column-properties style:column-width="0.1756in"/>
    </style:style>
    <style:style style:name="Table200" style:family="table">
      <style:table-properties style:width="3.5173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05" style:parent-style-name="Įprastasis" style:family="paragraph">
      <style:paragraph-properties fo:margin-bottom="0.1666in" style:line-height-at-least="0.1875in"/>
      <style:text-properties style:font-name="Arial" style:font-name-complex="Arial" style:font-size-complex="12pt"/>
    </style:style>
    <style:style style:name="TableCell206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07" style:parent-style-name="Įprastasis" style:family="paragraph">
      <style:paragraph-properties fo:text-align="end" style:line-height-at-least="0.1562in"/>
      <style:text-properties style:font-name="Arial" style:font-name-complex="Arial" fo:font-size="8.5pt" style:font-size-asian="8.5pt" style:font-size-complex="8.5pt"/>
    </style:style>
    <style:style style:name="P208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13" style:family="table-column">
      <style:table-column-properties style:column-width="3.3409in"/>
    </style:style>
    <style:style style:name="TableColumn214" style:family="table-column">
      <style:table-column-properties style:column-width="0.1756in"/>
    </style:style>
    <style:style style:name="Table212" style:family="table">
      <style:table-properties style:width="3.5166in" style:rel-width="100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17" style:parent-style-name="Įprastasis" style:family="paragraph">
      <style:paragraph-properties fo:margin-bottom="0.1666in" style:line-height-at-least="0.1875in"/>
      <style:text-properties style:font-name="Arial" style:font-name-complex="Arial" style:font-size-complex="12pt"/>
    </style:style>
    <style:style style:name="TableCell218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19" style:parent-style-name="Įprastasis" style:family="paragraph">
      <style:paragraph-properties fo:text-align="end" style:line-height-at-least="0.1562in"/>
      <style:text-properties style:font-name="Arial" style:font-name-complex="Arial" fo:font-size="8.5pt" style:font-size-asian="8.5pt" style:font-size-complex="8.5pt"/>
    </style:style>
    <style:style style:name="P220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23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24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2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6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27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28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29" style:parent-style-name="Įprastasis" style:family="paragraph">
      <style:paragraph-properties fo:text-align="center" style:line-height-at-least="0.125in" fo:background-color="#6AB127"/>
      <style:text-properties style:font-name="Arial" style:font-name-complex="Arial" fo:color="#FFFFFF" fo:font-size="8.5pt" style:font-size-asian="8.5pt" style:font-size-complex="8.5pt"/>
    </style:style>
    <style:style style:name="TableRow230" style:family="table-row">
      <style:table-row-properties/>
    </style:style>
    <style:style style:name="TableCell231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32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33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2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36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37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38" style:parent-style-name="Įprastasis" style:family="paragraph">
      <style:paragraph-properties fo:text-align="center" style:line-height-at-least="0.125in" fo:background-color="#6AB127"/>
      <style:text-properties style:font-name="Arial" style:font-name-complex="Arial" fo:color="#FFFFFF" fo:font-size="8.5pt" style:font-size-asian="8.5pt" style:font-size-complex="8.5pt"/>
    </style:style>
    <style:style style:name="TableRow239" style:family="table-row">
      <style:table-row-properties/>
    </style:style>
    <style:style style:name="TableCell240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41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42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2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4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46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47" style:parent-style-name="Įprastasis" style:family="paragraph">
      <style:paragraph-properties fo:text-align="center" style:line-height-at-least="0.125in" fo:background-color="#6AB127"/>
      <style:text-properties style:font-name="Arial" style:font-name-complex="Arial" fo:color="#FFFFFF" fo:font-size="8.5pt" style:font-size-asian="8.5pt" style:font-size-complex="8.5pt"/>
    </style:style>
    <style:style style:name="TableRow248" style:family="table-row">
      <style:table-row-properties/>
    </style:style>
    <style:style style:name="TableCell249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50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51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2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3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54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55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56" style:parent-style-name="Įprastasis" style:family="paragraph">
      <style:paragraph-properties fo:text-align="center" style:line-height-at-least="0.125in" fo:background-color="#6AB127"/>
      <style:text-properties style:font-name="Arial" style:font-name-complex="Arial" fo:color="#FFFFFF" fo:font-size="8.5pt" style:font-size-asian="8.5pt" style:font-size-complex="8.5pt"/>
    </style:style>
    <style:style style:name="TableRow257" style:family="table-row">
      <style:table-row-properties/>
    </style:style>
    <style:style style:name="TableCell258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59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60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2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2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64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65" style:parent-style-name="Įprastasis" style:family="paragraph">
      <style:paragraph-properties fo:text-align="center" style:line-height-at-least="0.125in" fo:background-color="#6AB127"/>
      <style:text-properties style:font-name="Arial" style:font-name-complex="Arial" fo:color="#FFFFFF" fo:font-size="8.5pt" style:font-size-asian="8.5pt" style:font-size-complex="8.5pt"/>
    </style:style>
    <style:style style:name="P266" style:parent-style-name="Įprastasis" style:family="paragraph">
      <style:text-properties style:font-size-complex="12pt"/>
    </style:style>
    <style:style style:name="TableColumn268" style:family="table-column">
      <style:table-column-properties style:column-width="3.5173in"/>
    </style:style>
    <style:style style:name="TableColumn269" style:family="table-column">
      <style:table-column-properties style:column-width="0.293in"/>
    </style:style>
    <style:style style:name="TableColumn270" style:family="table-column">
      <style:table-column-properties style:column-width="3.5166in"/>
    </style:style>
    <style:style style:name="Table267" style:family="table">
      <style:table-properties style:width="7.327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74" style:family="table-column">
      <style:table-column-properties style:column-width="3.3416in"/>
    </style:style>
    <style:style style:name="TableColumn275" style:family="table-column">
      <style:table-column-properties style:column-width="0.1756in"/>
    </style:style>
    <style:style style:name="Table273" style:family="table">
      <style:table-properties style:width="3.5173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78" style:parent-style-name="Įprastasis" style:family="paragraph">
      <style:paragraph-properties fo:margin-bottom="0.1666in" style:line-height-at-least="0.1875in"/>
      <style:text-properties style:font-name="Arial" style:font-name-complex="Arial" style:font-size-complex="12pt"/>
    </style:style>
    <style:style style:name="TableCell279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80" style:parent-style-name="Įprastasis" style:family="paragraph">
      <style:paragraph-properties fo:text-align="end" style:line-height-at-least="0.1562in"/>
      <style:text-properties style:font-name="Arial" style:font-name-complex="Arial" fo:font-size="8.5pt" style:font-size-asian="8.5pt" style:font-size-complex="8.5pt"/>
    </style:style>
    <style:style style:name="P281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3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86" style:family="table-column">
      <style:table-column-properties style:column-width="3.3409in"/>
    </style:style>
    <style:style style:name="TableColumn287" style:family="table-column">
      <style:table-column-properties style:column-width="0.1756in"/>
    </style:style>
    <style:style style:name="Table285" style:family="table">
      <style:table-properties style:width="3.5166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90" style:parent-style-name="Įprastasis" style:family="paragraph">
      <style:paragraph-properties fo:margin-bottom="0.1666in" style:line-height-at-least="0.1875in"/>
      <style:text-properties style:font-name="Arial" style:font-name-complex="Arial" style:font-size-complex="12pt"/>
    </style:style>
    <style:style style:name="TableCell291" style:family="table-cell">
      <style:table-cell-properties fo:border-top="0.0104in solid #CCCCCC" fo:border-left="none" fo:border-bottom="none" fo:border-right="none" style:writing-mode="lr-tb" fo:padding-top="0.1041in" fo:padding-left="0in" fo:padding-bottom="0in" fo:padding-right="0in"/>
    </style:style>
    <style:style style:name="P292" style:parent-style-name="Įprastasis" style:family="paragraph">
      <style:paragraph-properties fo:text-align="end" style:line-height-at-least="0.1562in"/>
      <style:text-properties style:font-name="Arial" style:font-name-complex="Arial" fo:font-size="8.5pt" style:font-size-asian="8.5pt" style:font-size-complex="8.5pt"/>
    </style:style>
    <style:style style:name="P293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296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297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2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9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300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01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02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Row303" style:family="table-row">
      <style:table-row-properties/>
    </style:style>
    <style:style style:name="TableCell304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05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06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3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08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309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10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11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Row312" style:family="table-row">
      <style:table-row-properties/>
    </style:style>
    <style:style style:name="TableCell313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14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15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3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7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318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19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20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Row321" style:family="table-row">
      <style:table-row-properties/>
    </style:style>
    <style:style style:name="TableCell322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23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24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3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6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327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28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29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Row330" style:family="table-row">
      <style:table-row-properties/>
    </style:style>
    <style:style style:name="TableCell331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32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33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TableCell3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5" style:parent-style-name="Įprastasis" style:family="paragraph">
      <style:paragraph-properties style:line-height-at-least="0.1562in"/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-top="0.0104in dotted #CCCCCC" fo:border-left="none" fo:border-bottom="none" fo:border-right="none" fo:background-color="#FFFFFF" style:writing-mode="lr-tb" fo:padding-top="0.0416in" fo:padding-left="0in" fo:padding-bottom="0.0416in" fo:padding-right="0in"/>
    </style:style>
    <style:style style:name="P337" style:parent-style-name="Įprastasis" style:family="paragraph">
      <style:paragraph-properties style:line-height-at-least="0.125in"/>
      <style:text-properties style:font-name="Arial" style:font-name-complex="Arial" fo:color="#000000" fo:font-size="8.5pt" style:font-size-asian="8.5pt" style:font-size-complex="8.5pt"/>
    </style:style>
    <style:style style:name="P338" style:parent-style-name="Įprastasis" style:family="paragraph">
      <style:paragraph-properties fo:text-align="center" style:line-height-at-least="0.125in" fo:background-color="#317F0D"/>
      <style:text-properties style:font-name="Arial" style:font-name-complex="Arial" fo:color="#FFFFFF" fo:font-size="8.5pt" style:font-size-asian="8.5pt" style:font-size-complex="8.5pt"/>
    </style:style>
    <style:style style:name="P339" style:parent-style-name="Įprastasis" style:family="paragraph">
      <style:text-properties fo:font-weight="bold" style:font-weight-asian="bold"/>
    </style:style>
    <style:style style:name="P340" style:parent-style-name="Pavadinimas" style:family="paragraph">
      <style:paragraph-properties fo:text-align="justify"/>
      <style:text-properties fo:font-weight="normal" style:font-weight-asian="normal" fo:language="lt" fo:country="LT"/>
    </style:style>
    <style:style style:name="P341" style:parent-style-name="Pavadinimas" style:family="paragraph">
      <style:paragraph-properties fo:text-align="justify"/>
      <style:text-properties style:font-weight-complex="normal"/>
    </style:style>
    <style:style style:name="TableColumn343" style:family="table-column">
      <style:table-column-properties style:column-width="3.6354in"/>
    </style:style>
    <style:style style:name="TableColumn344" style:family="table-column">
      <style:table-column-properties style:column-width="0.6888in"/>
    </style:style>
    <style:style style:name="TableColumn345" style:family="table-column">
      <style:table-column-properties style:column-width="0.6895in"/>
    </style:style>
    <style:style style:name="TableColumn346" style:family="table-column">
      <style:table-column-properties style:column-width="0.7118in"/>
    </style:style>
    <style:style style:name="TableColumn347" style:family="table-column">
      <style:table-column-properties style:column-width="0.5902in"/>
    </style:style>
    <style:style style:name="Table342" style:family="table">
      <style:table-properties style:width="6.3159in" fo:margin-left="0.0034in" table:align="left"/>
    </style:style>
    <style:style style:name="TableRow348" style:family="table-row">
      <style:table-row-properties style:min-row-height="0.3513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868in" fo:margin-left="1.3062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868in" fo:margin-left="0.0812in" fo:margin-right="0.0729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868in" fo:margin-left="0.0722in" fo:margin-right="0.0618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868in" fo:margin-left="0.0722in" fo:margin-right="0.0618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868in" fo:margin-left="0.0722in" fo:margin-right="0.0618in">
        <style:tab-stops/>
      </style:paragraph-properties>
      <style:text-properties fo:font-size="12pt" style:font-size-asian="12pt" style:font-size-complex="12pt"/>
    </style:style>
    <style:style style:name="TableRow359" style:family="table-row">
      <style:table-row-properties style:min-row-height="0.1756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075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805in" fo:margin-right="0.0743in">
        <style:tab-stops/>
      </style:paragraph-properties>
      <style:text-properties fo:font-size="12pt" style:font-size-asian="12pt" style:font-size-complex="12pt" fo:language="en" fo:country="US"/>
    </style:style>
    <style:style style:name="P364" style:parent-style-name="TableParagraph" style:family="paragraph">
      <style:paragraph-properties fo:margin-left="0.0805in" fo:margin-right="0.0743in">
        <style:tab-stops/>
      </style:paragraph-properties>
      <style:text-properties fo:font-size="12pt" style:font-size-asian="12pt"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P367" style:parent-style-name="TableParagraph" style:family="paragraph">
      <style:paragraph-properties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P370" style:parent-style-name="TableParagraph" style:family="paragraph">
      <style:paragraph-properties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P373" style:parent-style-name="TableParagraph" style:family="paragraph">
      <style:paragraph-properties fo:text-align="start"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TableRow374" style:family="table-row">
      <style:table-row-properties style:min-row-height="0.1743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075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</style:style>
    <style:style style:name="T385" style:parent-style-name="Numatytasispastraiposšriftas" style:family="text">
      <style:text-properties fo:font-size="12pt" style:font-size-asian="12pt" style:font-size-complex="12pt"/>
    </style:style>
    <style:style style:name="T386" style:parent-style-name="Numatytasispastraiposšriftas" style:family="text">
      <style:text-properties fo:color="#000000" fo:font-size="12pt" style:font-size-asian="12pt" style:font-size-complex="12pt"/>
    </style:style>
    <style:style style:name="TableRow387" style:family="table-row">
      <style:table-row-properties style:min-row-height="0.1743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75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805in" fo:margin-right="0.0743in">
        <style:tab-stops/>
      </style:paragraph-properties>
      <style:text-properties fo:font-size="12pt" style:font-size-asian="12pt" style:font-size-complex="12pt" fo:language="en" fo:country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715in" fo:margin-right="0.0625in">
        <style:tab-stops/>
      </style:paragraph-properties>
      <style:text-properties fo:font-size="12pt" style:font-size-asian="12pt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715in" fo:margin-right="0.0625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98" style:parent-style-name="Įprastasis" style:family="paragraph">
      <style:paragraph-properties fo:text-align="justify" fo:margin-top="0.0833in"/>
    </style:style>
    <style:style style:name="T399" style:parent-style-name="Numatytasispastraiposšriftas" style:family="text">
      <style:text-properties style:font-weight-complex="bold" fo:color="#000000" style:font-size-complex="12pt"/>
    </style:style>
    <style:style style:name="T400" style:parent-style-name="Numatytasispastraiposšriftas" style:family="text">
      <style:text-properties style:font-weight-complex="bold" style:font-size-complex="12pt"/>
    </style:style>
    <style:style style:name="T401" style:parent-style-name="Numatytasispastraiposšriftas" style:family="text">
      <style:text-properties style:font-weight-complex="bold" style:font-size-complex="12pt"/>
    </style:style>
    <style:style style:name="P402" style:parent-style-name="Įprastasis" style:family="paragraph">
      <style:paragraph-properties fo:text-align="justify" fo:margin-top="0.0833in"/>
      <style:text-properties fo:font-weight="bold" style:font-weight-asian="bold"/>
    </style:style>
    <style:style style:name="P403" style:parent-style-name="Įprastasis" style:family="paragraph">
      <style:paragraph-properties fo:text-align="justify" fo:text-indent="0.4569in"/>
    </style:style>
    <style:style style:name="T404" style:parent-style-name="Numatytasispastraiposšriftas" style:family="text">
      <style:text-properties style:font-weight-complex="bold"/>
    </style:style>
    <style:style style:name="T405" style:parent-style-name="Numatytasispastraiposšriftas" style:family="text">
      <style:text-properties style:font-weight-complex="bold" style:font-size-complex="12pt"/>
    </style:style>
    <style:style style:name="T406" style:parent-style-name="Numatytasispastraiposšriftas" style:family="text">
      <style:text-properties style:font-size-complex="12pt"/>
    </style:style>
    <style:style style:name="T407" style:parent-style-name="Numatytasispastraiposšriftas" style:family="text">
      <style:text-properties style:font-name-asian="Calibri"/>
    </style:style>
    <style:style style:name="P408" style:parent-style-name="Įprastasis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TableColumn410" style:family="table-column">
      <style:table-column-properties style:column-width="4.1312in"/>
    </style:style>
    <style:style style:name="TableColumn411" style:family="table-column">
      <style:table-column-properties style:column-width="2.559in"/>
    </style:style>
    <style:style style:name="Table409" style:family="table">
      <style:table-properties style:width="6.6902in" fo:margin-left="0in" table:align="left"/>
    </style:style>
    <style:style style:name="TableRow412" style:family="table-row">
      <style:table-row-properties style:min-row-height="0.400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text-properties style:font-size-complex="12pt"/>
    </style:style>
    <style:style style:name="TableRow417" style:family="table-row">
      <style:table-row-properties style:min-row-height="0.188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text-properties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Įprastasis" style:family="paragraph">
      <style:text-properties style:font-weight-complex="bold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Įprastasis" style:family="paragraph"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Įprastasis" style:family="paragraph">
      <style:text-properties style:font-weight-complex="bold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Įprastasis" style:family="paragraph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Įprastasis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Įprastasis" style:family="paragraph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Įprastasis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Įprastasis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Įprastasis" style:family="paragraph"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Įprastasis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Įprastasis" style:family="paragraph"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Įprastasis" style:family="paragraph">
      <style:text-properties style:font-weight-complex="bold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Įprastasis" style:family="paragraph">
      <style:text-properties style:font-weight-complex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text-properties style:font-weight-complex="bold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Įprastasis" style:family="paragraph">
      <style:text-properties style:font-weight-complex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Įprastasis" style:family="paragraph">
      <style:text-properties style:font-weight-complex="bold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Įprastasis" style:family="paragraph">
      <style:text-properties style:font-size-complex="12pt"/>
    </style:style>
    <style:style style:name="P475" style:parent-style-name="Įprastasis" style:family="paragraph">
      <style:text-properties style:font-size-complex="12pt"/>
    </style:style>
    <style:style style:name="P476" style:parent-style-name="Įprastasis" style:family="paragraph">
      <style:text-properties style:font-size-complex="12pt"/>
    </style:style>
    <style:style style:name="P477" style:parent-style-name="Įprastasis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Įprastasis" style:family="paragraph">
      <style:text-properties style:font-size-complex="12pt"/>
    </style:style>
    <style:style style:name="P480" style:parent-style-name="Įprastasis" style:family="paragraph">
      <style:text-properties style:font-size-complex="12pt"/>
    </style:style>
    <style:style style:name="P481" style:parent-style-name="Įprastasis" style:family="paragraph">
      <style:text-properties style:font-size-complex="12pt"/>
    </style:style>
    <style:style style:name="P482" style:parent-style-name="Įprastasis" style:family="paragraph">
      <style:text-properties style:font-size-complex="12pt"/>
    </style:style>
    <style:style style:name="P483" style:parent-style-name="Įprastasis" style:family="paragraph">
      <style:paragraph-properties fo:margin-left="0.5in">
        <style:tab-stops/>
      </style:paragraph-properties>
      <style:text-properties style:font-size-complex="12pt"/>
    </style:style>
    <style:style style:name="TableColumn485" style:family="table-column">
      <style:table-column-properties style:column-width="4.1312in"/>
    </style:style>
    <style:style style:name="TableColumn486" style:family="table-column">
      <style:table-column-properties style:column-width="2.559in"/>
    </style:style>
    <style:style style:name="Table484" style:family="table">
      <style:table-properties style:width="6.6902in" fo:margin-left="0in" table:align="left"/>
    </style:style>
    <style:style style:name="TableRow487" style:family="table-row">
      <style:table-row-properties style:min-row-height="0.400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Numatytasispastraiposšriftas" style:family="text">
      <style:text-properties style:font-weight-complex="bold" style:font-style-complex="italic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Įprastasis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Įprastasis" style:family="paragraph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Įprastasis" style:family="paragraph">
      <style:text-properties style:font-weight-complex="bold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Įprastasis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Įprastasis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Įprastasis" style:family="paragraph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Įprastasis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Įprastasis" style:family="paragraph"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Numatytasispastraiposšriftas" style:family="text">
      <style:text-properties style:font-weight-complex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Įprastasis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Įprastasis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Įprastasis" style:family="paragraph"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Įprastasis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Įprastasis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Įprastasis" style:family="paragraph"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Įprastasis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Įprastasis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Įprastasis" style:family="paragraph">
      <style:text-properties style:font-size-complex="12pt"/>
    </style:style>
    <style:style style:name="TableRow567" style:family="table-row">
      <style:table-row-properties style:min-row-height="0.048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Įprastasis" style:family="paragraph">
      <style:text-properties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Įprastasis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text-properties style:font-weight-complex="bold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Įprastasis" style:family="paragraph">
      <style:text-properties style:font-weight-complex="bold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Įprastasis" style:family="paragraph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Įprastasis" style:family="paragraph">
      <style:text-properties style:font-weight-complex="bold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Įprastasis" style:family="paragraph">
      <style:text-properties style:font-size-complex="12pt"/>
    </style:style>
    <style:style style:name="P592" style:parent-style-name="Įprastasis" style:family="paragraph">
      <style:paragraph-properties fo:text-align="justify" fo:margin-right="-0.0159in"/>
      <style:text-properties fo:color="#00B050" style:font-size-complex="12pt"/>
    </style:style>
    <style:style style:name="P593" style:parent-style-name="Įprastasis" style:family="paragraph">
      <style:text-properties style:font-size-complex="12pt"/>
    </style:style>
    <style:style style:name="T594" style:parent-style-name="Numatytasispastraiposšriftas" style:family="text">
      <style:text-properties fo:font-weight="bold" style:font-weight-asian="bold" style:font-size-complex="12pt"/>
    </style:style>
    <style:style style:name="P595" style:parent-style-name="Įprastasis" style:family="paragraph">
      <style:paragraph-properties fo:text-align="justify"/>
      <style:text-properties style:font-size-complex="12pt"/>
    </style:style>
    <style:style style:name="T596" style:parent-style-name="Numatytasispastraiposšriftas" style:family="text">
      <style:text-properties fo:font-weight="bold" style:font-weight-asian="bold" style:font-weight-complex="bold" style:font-size-complex="12pt"/>
    </style:style>
    <style:style style:name="T597" style:parent-style-name="Numatytasispastraiposšriftas" style:family="text">
      <style:text-properties style:font-size-complex="12pt"/>
    </style:style>
    <style:style style:name="P598" style:parent-style-name="Įprastasis" style:family="paragraph">
      <style:paragraph-properties fo:text-align="justify"/>
    </style:style>
    <style:style style:name="T599" style:parent-style-name="Numatytasispastraiposšriftas" style:family="text">
      <style:text-properties style:font-size-complex="12pt" style:language-asian="lt" style:country-asian="LT"/>
    </style:style>
    <style:style style:name="T600" style:parent-style-name="Numatytasispastraiposšriftas" style:family="text">
      <style:text-properties style:font-size-complex="12pt"/>
    </style:style>
    <style:style style:name="P601" style:parent-style-name="HTMLišankstoformatuota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02" style:parent-style-name="Įprastasis" style:family="paragraph">
      <style:paragraph-properties fo:text-align="justify" style:vertical-align="auto"/>
      <style:text-properties fo:font-weight="bold" style:font-weight-asian="bold" fo:hyphenate="true"/>
    </style:style>
    <style:style style:name="P603" style:parent-style-name="Įprastasis" style:family="paragraph">
      <style:paragraph-properties fo:text-align="justify" fo:margin-left="0.5in">
        <style:tab-stops/>
      </style:paragraph-properties>
    </style:style>
    <style:style style:name="TableColumn605" style:family="table-column">
      <style:table-column-properties style:column-width="0.6895in"/>
    </style:style>
    <style:style style:name="TableColumn606" style:family="table-column">
      <style:table-column-properties style:column-width="3.5437in"/>
    </style:style>
    <style:style style:name="TableColumn607" style:family="table-column">
      <style:table-column-properties style:column-width="2.4569in"/>
    </style:style>
    <style:style style:name="Table604" style:family="table">
      <style:table-properties style:width="6.6902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ąrašopastraipa" style:family="paragraph">
      <style:paragraph-properties fo:text-align="justify" fo:margin-left="0.4923in">
        <style:tab-stops/>
      </style:paragraph-properties>
    </style:style>
    <style:style style:name="P621" style:parent-style-name="Įprastasis" style:family="paragraph">
      <style:paragraph-properties fo:text-align="justify" style:vertical-align="auto"/>
      <style:text-properties fo:font-weight="bold" style:font-weight-asian="bold" fo:hyphenate="true"/>
    </style:style>
    <style:style style:name="P622" style:parent-style-name="Įprastasis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TableColumn624" style:family="table-column">
      <style:table-column-properties style:column-width="0.6895in"/>
    </style:style>
    <style:style style:name="TableColumn625" style:family="table-column">
      <style:table-column-properties style:column-width="3.5694in"/>
    </style:style>
    <style:style style:name="TableColumn626" style:family="table-column">
      <style:table-column-properties style:column-width="2.4312in"/>
    </style:style>
    <style:style style:name="Table623" style:family="table">
      <style:table-properties style:width="6.6902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Įprastasis" style:family="paragraph">
      <style:paragraph-properties fo:text-align="center"/>
      <style:text-properties fo:font-size="10pt" style:font-size-asian="10pt" style:language-asian="lt" style:country-asian="LT"/>
    </style:style>
    <style:style style:name="P640" style:parent-style-name="Įprastasis" style:family="paragraph">
      <style:paragraph-properties fo:text-align="center"/>
      <style:text-properties fo:font-size="10pt" style:font-size-asian="10pt" style:language-asian="lt" style:country-asian="LT"/>
    </style:style>
    <style:style style:name="P641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642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43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44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45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46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47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48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49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50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51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52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53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654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5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6" style:parent-style-name="Įprastasis" style:family="paragraph">
      <style:paragraph-properties fo:text-align="center"/>
      <style:text-properties style:language-asian="lt" style:country-asian="LT"/>
    </style:style>
    <style:style style:name="P657" style:parent-style-name="Sąrašopastraipa" style:list-style-name="LFO2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8" style:parent-style-name="Įprastasis" style:family="paragraph">
      <style:paragraph-properties style:punctuation-wrap="simple" fo:margin-left="0.25in">
        <style:tab-stops/>
      </style:paragraph-properties>
      <style:text-properties style:font-size-complex="12pt" style:language-asian="lt" style:country-asian="LT"/>
    </style:style>
    <style:style style:name="P659" style:parent-style-name="Sąrašopastraipa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61" style:family="table-column">
      <style:table-column-properties style:column-width="1.7722in" style:use-optimal-column-width="false"/>
    </style:style>
    <style:style style:name="TableColumn662" style:family="table-column">
      <style:table-column-properties style:column-width="1.575in" style:use-optimal-column-width="false"/>
    </style:style>
    <style:style style:name="TableColumn663" style:family="table-column">
      <style:table-column-properties style:column-width="2.0673in" style:use-optimal-column-width="false"/>
    </style:style>
    <style:style style:name="TableColumn664" style:family="table-column">
      <style:table-column-properties style:column-width="1.9722in" style:use-optimal-column-width="false"/>
    </style:style>
    <style:style style:name="Table660" style:family="table">
      <style:table-properties style:width="7.3868in" fo:margin-left="-0.7909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Įprastasis" style:family="paragraph">
      <style:paragraph-properties fo:text-align="center"/>
    </style:style>
    <style:style style:name="T66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669" style:parent-style-name="Numatytasispastraiposšriftas" style:family="text">
      <style:text-properties style:font-size-complex="12pt" style:language-asian="lt" style:country-asian="LT"/>
    </style:style>
    <style:style style:name="T670" style:parent-style-name="Numatytasispastraiposšriftas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Įprastasis" style:family="paragraph">
      <style:paragraph-properties fo:text-align="center"/>
    </style:style>
    <style:style style:name="T673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text-align="center"/>
    </style:style>
    <style:style style:name="T676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677" style:parent-style-name="Numatytasispastraiposšriftas" style:family="text">
      <style:text-properties style:font-size-complex="12pt" style:language-asian="lt" style:country-asian="LT"/>
    </style:style>
    <style:style style:name="T678" style:parent-style-name="Numatytasispastraiposšriftas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Įprastasis" style:family="paragraph">
      <style:paragraph-properties fo:text-align="center"/>
    </style:style>
    <style:style style:name="T681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ąrašopastraipa" style:list-style-name="LFO3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85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86" style:parent-style-name="Įprastasis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Pavadinimas" style:family="paragraph">
      <style:paragraph-properties fo:text-align="justify" fo:margin-left="0.0201in">
        <style:tab-stops/>
      </style:paragraph-properties>
    </style:style>
    <style:style style:name="T689" style:parent-style-name="Numatytasispastraiposšriftas" style:family="text">
      <style:text-properties fo:font-weight="normal" style:font-weight-asian="normal" style:font-weight-complex="normal" style:language-asian="lt" style:country-asian="LT"/>
    </style:style>
    <style:style style:name="T690" style:parent-style-name="Numatytasispastraiposšriftas" style:family="text">
      <style:text-properties fo:font-weight="normal" style:font-weight-asian="normal" style:font-weight-complex="normal" style:language-asian="lt" style:country-asian="LT"/>
    </style:style>
    <style:style style:name="T691" style:parent-style-name="Numatytasispastraiposšriftas" style:family="text">
      <style:text-properties fo:font-weight="normal" style:font-weight-asian="normal" style:font-weight-complex="normal" fo:language="lt" fo:country="LT"/>
    </style:style>
    <style:style style:name="P692" style:parent-style-name="Pavadinimas" style:family="paragraph">
      <style:paragraph-properties fo:text-align="justify" fo:margin-left="0.5in">
        <style:tab-stops/>
      </style:paragraph-properties>
      <style:text-properties fo:font-weight="normal" style:font-weight-asian="normal" style:font-weight-complex="normal" fo:language="lt" fo:country="LT"/>
    </style:style>
    <style:style style:name="P693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94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95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96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97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98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699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00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01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02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03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04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05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06" style:parent-style-name="Įprastasis" style:family="paragraph">
      <style:paragraph-properties style:punctuation-wrap="simple" fo:text-align="justify"/>
      <style:text-properties fo:color="#FF0000" style:font-size-complex="12pt" style:language-asian="lt" style:country-asian="LT"/>
    </style:style>
    <style:style style:name="P707" style:parent-style-name="Įprastasis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Įprastasis" style:family="paragraph">
      <style:paragraph-properties fo:text-align="justify"/>
    </style:style>
    <style:style style:name="P710" style:parent-style-name="Įprastasis" style:family="paragraph">
      <style:paragraph-properties fo:text-align="justify"/>
    </style:style>
    <style:style style:name="P711" style:parent-style-name="Įprastasis" style:family="paragraph">
      <style:paragraph-properties fo:text-align="justify"/>
    </style:style>
    <style:style style:name="P712" style:parent-style-name="Įprastasis" style:family="paragraph">
      <style:paragraph-properties fo:text-align="justify"/>
    </style:style>
    <style:style style:name="P713" style:parent-style-name="Įprastasis" style:family="paragraph">
      <style:paragraph-properties fo:text-align="justify"/>
    </style:style>
    <style:style style:name="P714" style:parent-style-name="Įprastasis" style:family="paragraph">
      <style:paragraph-properties fo:text-align="justify"/>
    </style:style>
    <style:style style:name="P715" style:parent-style-name="Įprastasis" style:family="paragraph">
      <style:paragraph-properties fo:text-align="justify"/>
    </style:style>
    <style:style style:name="P716" style:parent-style-name="Įprastasis" style:family="paragraph">
      <style:paragraph-properties fo:text-align="justify"/>
    </style:style>
    <style:style style:name="P717" style:parent-style-name="Įprastasis" style:family="paragraph">
      <style:paragraph-properties fo:text-align="justify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20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21" style:parent-style-name="Įprastasis" style:family="paragraph">
      <style:paragraph-properties fo:text-align="justify" fo:margin-right="0.0979in"/>
    </style:style>
    <style:style style:name="T722" style:parent-style-name="Numatytasispastraiposšriftas" style:family="text">
      <style:text-properties style:font-size-complex="12pt" style:language-asian="lt" style:country-asian="LT"/>
    </style:style>
    <style:style style:name="T723" style:parent-style-name="Numatytasispastraiposšriftas" style:family="text">
      <style:text-properties style:font-size-complex="12pt" style:language-asian="lt" style:country-asian="LT"/>
    </style:style>
    <style:style style:name="T724" style:parent-style-name="Numatytasispastraiposšriftas" style:family="text">
      <style:text-properties style:font-size-complex="12pt"/>
    </style:style>
    <style:style style:name="P725" style:parent-style-name="Įprastasis" style:family="paragraph">
      <style:paragraph-properties fo:text-align="justify" fo:margin-right="0.0979in"/>
    </style:style>
    <style:style style:name="T726" style:parent-style-name="Numatytasispastraiposšriftas" style:family="text">
      <style:text-properties style:font-size-complex="12pt"/>
    </style:style>
    <style:style style:name="T727" style:parent-style-name="Numatytasispastraiposšriftas" style:family="text">
      <style:text-properties style:font-size-complex="12pt"/>
    </style:style>
    <style:style style:name="P728" style:parent-style-name="Įprastasis" style:family="paragraph">
      <style:text-properties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Įprastasis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34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35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3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37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38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39" style:parent-style-name="Įprastasis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style:punctuation-wrap="simple" fo:text-align="justify"/>
    </style:style>
    <style:style style:name="P742" style:parent-style-name="Įprastasis" style:family="paragraph">
      <style:paragraph-properties style:punctuation-wrap="simple" fo:text-align="justify"/>
    </style:style>
    <style:style style:name="P743" style:parent-style-name="Įprastasis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744" style:parent-style-name="Įprastasis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Įprastasis" style:family="paragraph">
      <style:text-properties style:font-size-complex="12pt" style:language-asian="lt" style:country-asian="LT"/>
    </style:style>
    <style:style style:name="P747" style:parent-style-name="Įprastasis" style:family="paragraph">
      <style:text-properties style:font-size-complex="12pt" style:language-asian="lt" style:country-asian="LT"/>
    </style:style>
    <style:style style:name="P748" style:parent-style-name="Įprastasis" style:family="paragraph">
      <style:text-properties style:font-size-complex="12pt" style:language-asian="lt" style:country-asian="LT"/>
    </style:style>
    <style:style style:name="P749" style:parent-style-name="Įprastasis" style:family="paragraph">
      <style:text-properties style:font-size-complex="12pt" style:language-asian="lt" style:country-asian="LT"/>
    </style:style>
    <style:style style:name="P750" style:parent-style-name="Įprastasis" style:family="paragraph">
      <style:text-properties style:font-size-complex="12pt" style:language-asian="lt" style:country-asian="LT"/>
    </style:style>
    <style:style style:name="P751" style:parent-style-name="Įprastasis" style:family="paragraph">
      <style:text-properties style:font-size-complex="12pt" style:language-asian="lt" style:country-asian="LT"/>
    </style:style>
    <style:style style:name="P752" style:parent-style-name="Įprastasis" style:family="paragraph">
      <style:text-properties style:font-size-complex="12pt" style:language-asian="lt" style:country-asian="LT"/>
    </style:style>
    <style:style style:name="P753" style:parent-style-name="Įprastasis" style:family="paragraph">
      <style:text-properties style:font-size-complex="12pt" style:language-asian="lt" style:country-asian="LT"/>
    </style:style>
    <style:style style:name="P754" style:parent-style-name="Įprastasis" style:family="paragraph">
      <style:text-properties style:font-size-complex="12pt" style:language-asian="lt" style:country-asian="LT"/>
    </style:style>
    <style:style style:name="P755" style:parent-style-name="Įprastasis" style:family="paragraph">
      <style:text-properties style:font-size-complex="12pt" style:language-asian="lt" style:country-asian="L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Numatytasispastraiposšriftas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Pavadinimas" style:family="paragraph">
      <style:paragraph-properties fo:text-align="start">
        <style:tab-stops>
          <style:tab-stop style:type="center" style:position="2.0444in"/>
        </style:tab-stops>
      </style:paragraph-properties>
      <style:text-properties fo:font-weight="normal" style:font-weight-asian="normal" style:font-weight-complex="normal" fo:language="lt" fo:country="LT"/>
    </style:style>
    <style:style style:name="P762" style:parent-style-name="Pavadinimas" style:family="paragraph">
      <style:paragraph-properties fo:text-align="start">
        <style:tab-stops>
          <style:tab-stop style:type="center" style:position="2.0444in"/>
        </style:tab-stops>
      </style:paragraph-properties>
      <style:text-properties fo:font-weight="normal" style:font-weight-asian="normal" style:font-weight-complex="normal" fo:language="lt" fo:country="LT"/>
    </style:style>
    <style:style style:name="P763" style:parent-style-name="Pavadinimas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764" style:parent-style-name="Įprastasis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Įprastasis" style:family="paragraph">
      <style:text-properties style:font-size-complex="12pt" style:language-asian="lt" style:country-asian="LT"/>
    </style:style>
    <style:style style:name="P767" style:parent-style-name="Įprastasis" style:family="paragraph">
      <style:text-properties style:font-size-complex="12pt" style:language-asian="lt" style:country-asian="LT"/>
    </style:style>
    <style:style style:name="P768" style:parent-style-name="Įprastasis" style:family="paragraph">
      <style:paragraph-properties fo:text-align="center"/>
      <style:text-properties style:language-asian="lt" style:country-asian="LT"/>
    </style:style>
    <style:style style:name="P769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71" style:family="table-column">
      <style:table-column-properties style:column-width="3.9388in" style:use-optimal-column-width="false"/>
    </style:style>
    <style:style style:name="TableColumn772" style:family="table-column">
      <style:table-column-properties style:column-width="3.4479in" style:use-optimal-column-width="false"/>
    </style:style>
    <style:style style:name="Table770" style:family="table">
      <style:table-properties style:width="7.3868in" fo:margin-left="-0.7909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Įprastasis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Įprastasis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Įprastasis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Įprastasis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Įprastasis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803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4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olumn806" style:family="table-column">
      <style:table-column-properties style:column-width="3.052in" style:use-optimal-column-width="false"/>
    </style:style>
    <style:style style:name="TableColumn807" style:family="table-column">
      <style:table-column-properties style:column-width="4.3347in" style:use-optimal-column-width="false"/>
    </style:style>
    <style:style style:name="Table805" style:family="table">
      <style:table-properties style:width="7.3868in" fo:margin-left="-0.7909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816" style:parent-style-name="Numatytasispastraiposšriftas" style:family="text">
      <style:text-properties style:language-asian="lt" style:country-asian="LT"/>
    </style:style>
    <style:style style:name="T817" style:parent-style-name="Numatytasispastraiposšriftas" style:family="text">
      <style:text-properties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Įprastasis" style:family="paragraph">
      <style:paragraph-properties style:punctuation-wrap="simple"/>
      <style:text-properties style:font-size-complex="12pt" style:language-asian="lt" style:country-asian="LT"/>
    </style:style>
    <style:style style:name="P820" style:parent-style-name="Įprastasis" style:family="paragraph">
      <style:paragraph-properties style:punctuation-wrap="simple"/>
    </style:style>
    <style:style style:name="T821" style:parent-style-name="Numatytasispastraiposšriftas" style:family="text">
      <style:text-properties style:font-size-complex="12pt" style:language-asian="lt" style:country-asian="LT"/>
    </style:style>
    <style:style style:name="T822" style:parent-style-name="Numatytasispastraiposšriftas" style:family="text">
      <style:text-properties style:language-asian="lt" style:country-asian="LT"/>
    </style:style>
    <style:style style:name="T823" style:parent-style-name="Numatytasispastraiposšriftas" style:family="text">
      <style:text-properties style:font-size-complex="12pt" style:language-asian="lt" style:country-asian="LT"/>
    </style:style>
    <style:style style:name="T824" style:parent-style-name="Numatytasispastraiposšriftas" style:family="text">
      <style:text-properties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Įprastasis" style:family="paragraph">
      <style:text-properties style:font-size-complex="11pt" style:language-asian="lt" style:country-asian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Įprastasis" style:family="paragraph">
      <style:text-properties style:font-size-complex="11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Įprastasis" style:family="paragraph">
      <style:text-properties style:font-size-complex="11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Įprastasis" style:family="paragraph">
      <style:text-properties style:font-size-complex="11pt" style:language-asian="lt" style:country-asian="LT"/>
    </style:style>
    <style:style style:name="P845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7" style:family="table-column">
      <style:table-column-properties style:column-width="2.4416in" style:use-optimal-column-width="false"/>
    </style:style>
    <style:style style:name="TableColumn848" style:family="table-column">
      <style:table-column-properties style:column-width="1.4777in" style:use-optimal-column-width="false"/>
    </style:style>
    <style:style style:name="TableColumn849" style:family="table-column">
      <style:table-column-properties style:column-width="2.0881in" style:use-optimal-column-width="false"/>
    </style:style>
    <style:style style:name="TableColumn850" style:family="table-column">
      <style:table-column-properties style:column-width="1.3791in" style:use-optimal-column-width="false"/>
    </style:style>
    <style:style style:name="Table846" style:family="table">
      <style:table-properties style:width="7.3868in" fo:margin-left="-0.7909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Įprastasis" style:family="paragraph">
      <style:paragraph-properties fo:text-align="center"/>
    </style:style>
    <style:style style:name="T85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Įprastasis" style:family="paragraph">
      <style:paragraph-properties fo:text-align="center"/>
    </style:style>
    <style:style style:name="T85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Įprastasis" style:family="paragraph">
      <style:paragraph-properties fo:text-align="center"/>
    </style:style>
    <style:style style:name="T860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861" style:parent-style-name="Numatytasispastraiposšriftas" style:family="text">
      <style:text-properties style:font-size-complex="12pt" style:language-asian="lt" style:country-asian="LT"/>
    </style:style>
    <style:style style:name="T862" style:parent-style-name="Numatytasispastraiposšriftas" style:family="text">
      <style:text-properties fo:font-size="10pt" style:font-size-asian="10pt" style:language-asian="lt" style:country-asian="LT"/>
    </style:style>
    <style:style style:name="T863" style:parent-style-name="Numatytasispastraiposšriftas" style:family="text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Įprastasis" style:family="paragraph">
      <style:paragraph-properties fo:text-align="center"/>
    </style:style>
    <style:style style:name="T866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Įprastasis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Įprastasis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Įprastasis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Įprastasis" style:family="paragraph">
      <style:text-properties style:font-size-complex="12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Įprastasis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Įprastasis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Įprastasis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Įprastasis" style:family="paragraph">
      <style:text-properties style:font-size-complex="12pt" style:language-asian="lt" style:country-asian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Įprastasis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Įprastasis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Įprastasis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Įprastasis" style:family="paragraph">
      <style:text-properties style:font-size-complex="12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Įprastasis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Įprastasis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Įprastasis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Įprastasis" style:family="paragraph">
      <style:text-properties style:font-size-complex="12pt" style:language-asian="lt" style:country-asian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Įprastasis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Įprastasis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Įprastasis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Įprastasis" style:family="paragraph">
      <style:text-properties style:font-size-complex="12pt" style:language-asian="lt" style:country-asian="LT"/>
    </style:style>
    <style:style style:name="P912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3" style:parent-style-name="Įprastasis" style:family="paragraph">
      <style:paragraph-properties fo:text-align="center"/>
      <style:text-properties fo:font-weight="bold" style:font-weight-asian="bold"/>
    </style:style>
    <style:style style:name="P914" style:parent-style-name="Įprastasis" style:family="paragraph">
      <style:paragraph-properties fo:text-align="center"/>
      <style:text-properties fo:font-weight="bold" style:font-weight-asian="bold"/>
    </style:style>
    <style:style style:name="P915" style:parent-style-name="Įprastasis" style:family="paragraph">
      <style:paragraph-properties fo:text-align="center"/>
      <style:text-properties fo:font-weight="bold" style:font-weight-asian="bold"/>
    </style:style>
    <style:style style:name="P916" style:parent-style-name="Įprastasis" style:family="paragraph">
      <style:paragraph-properties fo:text-align="center"/>
      <style:text-properties fo:font-weight="bold" style:font-weight-asian="bold"/>
    </style:style>
    <style:style style:name="P917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P918" style:parent-style-name="Įprastasis" style:family="paragraph">
      <style:text-properties fo:font-weight="bold" style:font-weight-asian="bold"/>
    </style:style>
    <style:style style:name="P919" style:parent-style-name="Įprastasis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olumn921" style:family="table-column">
      <style:table-column-properties style:column-width="5.5125in"/>
    </style:style>
    <style:style style:name="TableColumn922" style:family="table-column">
      <style:table-column-properties style:column-width="1.8708in"/>
    </style:style>
    <style:style style:name="Table920" style:family="table">
      <style:table-properties style:width="7.3833in" fo:margin-left="-0.7909in" table:align="left"/>
    </style:style>
    <style:style style:name="TableRow923" style:family="table-row">
      <style:table-row-properties style:min-row-height="0.0006in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Įprastasis" style:family="paragraph">
      <style:paragraph-properties fo:text-align="center"/>
    </style:style>
    <style:style style:name="T926" style:parent-style-name="Numatytasispastraiposšriftas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Įprastasis" style:family="paragraph">
      <style:paragraph-properties fo:text-align="center"/>
    </style:style>
    <style:style style:name="T929" style:parent-style-name="Numatytasispastraiposšriftas" style:family="text">
      <style:text-properties fo:font-size="11pt" style:font-size-asian="11pt" style:font-size-complex="11pt"/>
    </style:style>
    <style:style style:name="P930" style:parent-style-name="Įprastasis" style:family="paragraph">
      <style:paragraph-properties fo:text-align="center"/>
    </style:style>
    <style:style style:name="T931" style:parent-style-name="Numatytasispastraiposšriftas" style:family="text">
      <style:text-properties fo:font-size="11pt" style:font-size-asian="11pt" style:font-size-complex="11pt"/>
    </style:style>
    <style:style style:name="P932" style:parent-style-name="Įprastasis" style:family="paragraph">
      <style:paragraph-properties fo:text-align="center"/>
    </style:style>
    <style:style style:name="T933" style:parent-style-name="Numatytasispastraiposšriftas" style:family="text">
      <style:text-properties fo:font-size="11pt" style:font-size-asian="11pt" style:font-size-complex="11pt"/>
    </style:style>
    <style:style style:name="P934" style:parent-style-name="Įprastasis" style:family="paragraph">
      <style:paragraph-properties fo:text-align="center"/>
    </style:style>
    <style:style style:name="T935" style:parent-style-name="Numatytasispastraiposšriftas" style:family="text">
      <style:text-properties fo:font-size="11pt" style:font-size-asian="11pt" style:font-size-complex="11pt"/>
    </style:style>
    <style:style style:name="P936" style:parent-style-name="Įprastasis" style:family="paragraph">
      <style:paragraph-properties fo:text-align="center"/>
    </style:style>
    <style:style style:name="T937" style:parent-style-name="Numatytasispastraiposšriftas" style:family="text">
      <style:text-properties fo:font-size="11pt" style:font-size-asian="11pt" style:font-size-complex="11pt"/>
    </style:style>
    <style:style style:name="TableRow938" style:family="table-row">
      <style:table-row-properties style:min-row-height="0.0006in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Įprastasis" style:family="paragraph">
      <style:paragraph-properties fo:text-align="justify"/>
    </style:style>
    <style:style style:name="T941" style:parent-style-name="Numatytasispastraiposšriftas" style:family="text">
      <style:text-properties fo:font-size="11pt" style:font-size-asian="11pt" style:font-size-complex="11pt"/>
    </style:style>
    <style:style style:name="T942" style:parent-style-name="Numatytasispastraiposšriftas" style:family="text">
      <style:text-properties fo:font-size="11pt" style:font-size-asian="11pt" style:font-size-complex="11pt"/>
    </style:style>
    <style:style style:name="T943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5" style:parent-style-name="Numatytasispastraiposšriftas" style:family="text">
      <style:text-properties fo:font-size="11pt" style:font-size-asian="11pt" style:font-size-complex="11pt"/>
    </style:style>
    <style:style style:name="TableRow946" style:family="table-row">
      <style:table-row-properties style:min-row-height="0.0006i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Įprastasis" style:family="paragraph">
      <style:paragraph-properties fo:text-align="justify"/>
    </style:style>
    <style:style style:name="T949" style:parent-style-name="Numatytasispastraiposšriftas" style:family="text">
      <style:text-properties fo:font-size="11pt" style:font-size-asian="11pt" style:font-size-complex="11pt"/>
    </style:style>
    <style:style style:name="T950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Įprastasis" style:family="paragraph">
      <style:paragraph-properties fo:text-indent="-0.0131in">
        <style:tab-stops>
          <style:tab-stop style:type="left" style:position="0.4791in"/>
        </style:tab-stops>
      </style:paragraph-properties>
    </style:style>
    <style:style style:name="T953" style:parent-style-name="Numatytasispastraiposšriftas" style:family="text">
      <style:text-properties fo:font-size="11pt" style:font-size-asian="11pt" style:font-size-complex="11pt"/>
    </style:style>
    <style:style style:name="TableRow954" style:family="table-row">
      <style:table-row-properties style:min-row-height="0.0006in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Įprastasis" style:family="paragraph">
      <style:paragraph-properties fo:text-align="justify"/>
    </style:style>
    <style:style style:name="T957" style:parent-style-name="Numatytasispastraiposšriftas" style:family="text">
      <style:text-properties fo:font-size="11pt" style:font-size-asian="11pt" style:font-size-complex="11pt"/>
    </style:style>
    <style:style style:name="T958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0" style:parent-style-name="Numatytasispastraiposšriftas" style:family="text">
      <style:text-properties fo:font-size="11pt" style:font-size-asian="11pt" style:font-size-complex="11pt"/>
    </style:style>
    <style:style style:name="TableRow961" style:family="table-row">
      <style:table-row-properties style:min-row-height="0.0006in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Įprastasis" style:family="paragraph">
      <style:paragraph-properties fo:text-align="justify"/>
    </style:style>
    <style:style style:name="T964" style:parent-style-name="Numatytasispastraiposšriftas" style:family="text">
      <style:text-properties fo:font-size="11pt" style:font-size-asian="11pt" style:font-size-complex="11pt"/>
    </style:style>
    <style:style style:name="T965" style:parent-style-name="Numatytasispastraiposšriftas" style:family="text">
      <style:text-properties fo:font-size="11pt" style:font-size-asian="11pt" style:font-size-complex="11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7" style:parent-style-name="Numatytasispastraiposšriftas" style:family="text">
      <style:text-properties fo:font-size="11pt" style:font-size-asian="11pt" style:font-size-complex="11pt"/>
    </style:style>
    <style:style style:name="TableRow968" style:family="table-row">
      <style:table-row-properties style:min-row-height="0.0006in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0" style:parent-style-name="Numatytasispastraiposšriftas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2" style:parent-style-name="Numatytasispastraiposšriftas" style:family="text">
      <style:text-properties fo:font-size="11pt" style:font-size-asian="11pt" style:font-size-complex="11pt"/>
    </style:style>
    <style:style style:name="P973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4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5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6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7" style:parent-style-name="Įprastasis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979" style:family="table-column">
      <style:table-column-properties style:column-width="5.8868in"/>
    </style:style>
    <style:style style:name="TableColumn980" style:family="table-column">
      <style:table-column-properties style:column-width="1.575in"/>
    </style:style>
    <style:style style:name="Table978" style:family="table">
      <style:table-properties style:width="7.4618in" fo:margin-left="-0.7909in" table:align="left"/>
    </style:style>
    <style:style style:name="TableRow981" style:family="table-row">
      <style:table-row-properties style:min-row-height="0.0159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Įprastasis" style:family="paragraph">
      <style:paragraph-properties fo:text-align="center"/>
    </style:style>
    <style:style style:name="T98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Įprastasis" style:family="paragraph">
      <style:paragraph-properties fo:text-align="center"/>
    </style:style>
    <style:style style:name="T98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159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0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Įprastasis" style:family="paragraph">
      <style:paragraph-properties fo:text-align="end" fo:margin-right="0.2361in"/>
    </style:style>
    <style:style style:name="T993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994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59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99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Įprastasis" style:family="paragraph">
      <style:paragraph-properties fo:text-align="end" fo:margin-right="0.2361in"/>
    </style:style>
    <style:style style:name="T1001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1002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159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5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Įprastasis" style:family="paragraph">
      <style:paragraph-properties fo:text-align="end" fo:margin-right="0.2361in"/>
    </style:style>
    <style:style style:name="T100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1009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159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Įprastasis" style:family="paragraph">
      <style:paragraph-properties fo:text-align="end" fo:margin-right="0.2361in"/>
    </style:style>
    <style:style style:name="T1015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1016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P1017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8" style:parent-style-name="Įprastasis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20" style:family="table-column">
      <style:table-column-properties style:column-width="7.3833in"/>
    </style:style>
    <style:style style:name="Table1019" style:family="table">
      <style:table-properties style:width="7.3833in" fo:margin-left="-0.7909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1027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8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9" style:parent-style-name="Įprastasis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1030" style:parent-style-name="Įprastasis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1" style:parent-style-name="Įprastasis" style:family="paragraph">
      <style:text-properties fo:font-size="10pt" style:font-size-asian="10pt" style:language-asian="lt" style:country-asian="LT"/>
    </style:style>
    <style:style style:name="TableColumn1033" style:family="table-column">
      <style:table-column-properties style:column-width="3.2125in" style:use-optimal-column-width="false"/>
    </style:style>
    <style:style style:name="TableColumn1034" style:family="table-column">
      <style:table-column-properties style:column-width="1.8888in" style:use-optimal-column-width="false"/>
    </style:style>
    <style:style style:name="TableColumn1035" style:family="table-column">
      <style:table-column-properties style:column-width="2.2854in" style:use-optimal-column-width="false"/>
    </style:style>
    <style:style style:name="Table1032" style:family="table">
      <style:table-properties style:width="7.3868in" fo:margin-left="-0.7909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Įprastasis" style:family="paragraph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Įprastasis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Įprastasis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Įprastasis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Įprastasis" style:family="paragraph"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078" style:parent-style-name="Įprastasis" style:family="paragraph">
      <style:text-properties style:font-size-complex="12pt"/>
    </style:style>
    <style:style style:name="P1079" style:parent-style-name="Įprastasis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80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081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082" style:parent-style-name="Numatytasispastraiposšriftas" style:family="text">
      <style:text-properties style:font-size-complex="12pt" style:language-asian="lt" style:country-asian="LT"/>
    </style:style>
    <style:style style:name="T1083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084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P1085" style:parent-style-name="Įprastasis" style:family="paragraph">
      <style:text-properties fo:font-size="10pt" style:font-size-asian="10pt" style:language-asian="lt" style:country-asian="LT"/>
    </style:style>
    <style:style style:name="TableColumn1087" style:family="table-column">
      <style:table-column-properties style:column-width="6.5923in"/>
    </style:style>
    <style:style style:name="Table1086" style:family="table">
      <style:table-properties style:width="6.5923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1097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1098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9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0" style:parent-style-name="Įprastasis" style:family="paragraph">
      <style:paragraph-properties fo:text-align="center"/>
      <style:text-properties style:language-asian="lt" style:country-asian="LT"/>
    </style:style>
    <style:style style:name="P1101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102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103" style:parent-style-name="Numatytasispastraiposšriftas" style:family="text">
      <style:text-properties style:font-size-complex="12pt" style:language-asian="lt" style:country-asian="LT"/>
    </style:style>
    <style:style style:name="T1104" style:parent-style-name="Numatytasispastraiposšriftas" style:family="text">
      <style:text-properties style:font-size-complex="12pt" style:language-asian="lt" style:country-asian="LT"/>
    </style:style>
    <style:style style:name="P1105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106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107" style:parent-style-name="Įprastasis" style:family="paragraph">
      <style:text-properties style:font-size-complex="12pt" style:language-asian="lt" style:country-asian="LT"/>
    </style:style>
    <style:style style:name="P1108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109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1110" style:parent-style-name="Numatytasispastraiposšriftas" style:family="text">
      <style:text-properties fo:font-size="10pt" style:font-size-asian="10pt" style:language-asian="lt" style:country-asian="LT"/>
    </style:style>
    <style:style style:name="T1111" style:parent-style-name="Numatytasispastraiposšriftas" style:family="text">
      <style:text-properties fo:color="#000000" fo:font-size="10pt" style:font-size-asian="10pt" style:language-asian="lt" style:country-asian="LT"/>
    </style:style>
    <style:style style:name="T1112" style:parent-style-name="Numatytasispastraiposšriftas" style:family="text">
      <style:text-properties fo:font-size="10pt" style:font-size-asian="10pt" style:language-asian="lt" style:country-asian="LT"/>
    </style:style>
    <style:style style:name="T1113" style:parent-style-name="Numatytasispastraiposšriftas" style:family="text">
      <style:text-properties fo:font-size="10pt" style:font-size-asian="10pt" style:language-asian="lt" style:country-asian="LT"/>
    </style:style>
    <style:style style:name="P1114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1115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1116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1117" style:parent-style-name="Numatytasispastraiposšriftas" style:family="text">
      <style:text-properties fo:color="#000000" fo:font-size="10pt" style:font-size-asian="10pt" style:language-asian="lt" style:country-asian="LT"/>
    </style:style>
    <style:style style:name="P1118" style:parent-style-name="Įprastasis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1119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120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121" style:parent-style-name="Numatytasispastraiposšriftas" style:family="text">
      <style:text-properties style:font-size-complex="12pt" style:language-asian="lt" style:country-asian="LT"/>
    </style:style>
    <style:style style:name="T1122" style:parent-style-name="Numatytasispastraiposšriftas" style:family="text">
      <style:text-properties style:font-size-complex="12pt" style:language-asian="lt" style:country-asian="LT"/>
    </style:style>
    <style:style style:name="P1123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124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125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126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127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</style:style>
    <style:style style:name="T1128" style:parent-style-name="Numatytasispastraiposšriftas" style:family="text">
      <style:text-properties fo:font-size="10pt" style:font-size-asian="10pt" style:language-asian="lt" style:country-asian="LT"/>
    </style:style>
    <style:style style:name="T1129" style:parent-style-name="Numatytasispastraiposšriftas" style:family="text">
      <style:text-properties fo:color="#000000" fo:font-size="10pt" style:font-size-asian="10pt" style:language-asian="lt" style:country-asian="LT"/>
    </style:style>
    <style:style style:name="T1130" style:parent-style-name="Numatytasispastraiposšriftas" style:family="text">
      <style:text-properties fo:font-size="10pt" style:font-size-asian="10pt" style:language-asian="lt" style:country-asian="LT"/>
    </style:style>
    <style:style style:name="P1131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1132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</style:style>
    <style:style style:name="T1133" style:parent-style-name="Numatytasispastraiposšriftas" style:family="text">
      <style:text-properties fo:color="#000000" fo:font-size="10pt" style:font-size-asian="10pt" style:language-asian="lt" style:country-asian="LT"/>
    </style:style>
    <style:style style:name="T1134" style:parent-style-name="Numatytasispastraiposšriftas" style:family="text">
      <style:text-properties fo:color="#000000" fo:font-size="10pt" style:font-size-asian="10pt" style:language-asian="lt" style:country-asian="LT"/>
    </style:style>
    <style:style style:name="T1135" style:parent-style-name="Numatytasispastraiposšriftas" style:family="text">
      <style:text-properties fo:font-size="10pt" style:font-size-asian="10pt" style:language-asian="lt" style:country-asian="LT"/>
    </style:style>
    <style:style style:name="P1136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1137" style:parent-style-name="Įprastasis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138" style:parent-style-name="Įprastasis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139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0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1141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1142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143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3"/>
      <text:p text:style-name="P4"/>
      <text:p text:style-name="P5">KELMĖS RAJONO ELVYRAVOS PAGRINDINĖ MOKYKLA</text:p>
      <text:p text:style-name="P6">(švietimo įstaigos pavadinimas)</text:p>
      <text:p text:style-name="P7">GINTA MAZILIAUSKIENĖ</text:p>
      <text:p text:style-name="P8">(švietimo įstaigos vadovo vardas ir pavardė)</text:p>
      <text:p text:style-name="P9">METŲ VEIKLOS ATASKAITA</text:p>
      <text:p text:style-name="P10"/>
      <text:p text:style-name="P11"><text:span text:style-name="T12">2021-01-20</text:span><text:span text:style-name="T13"><text:s/>Nr. ________<text:s/></text:span></text:p>
      <text:p text:style-name="P14">(data)</text:p>
      <text:p text:style-name="P15">Labūnai</text:p>
      <text:p text:style-name="P16">(sudarymo vieta)</text:p>
      <text:p text:style-name="P17"/>
      <text:p text:style-name="P18">I<text:s/>SKYRIUS</text:p>
      <text:p text:style-name="P19">STRATEGINIO PLANO IR METINIO VEIKLOS PLANO ĮGYVENDINIMAS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list text:style-name="LFO1" text:continue-numbering="true">
              <text:list-item>
                <text:p text:style-name="P25"><text:span text:style-name="T26">Informacija apie įstaigą.</text:span></text:p>
              </text:list-item>
            </text:list>
            <text:p text:style-name="P27"><text:span text:style-name="T28">Kelmės rajono Elvyravos pagrindinė mokykla – bendrojo ugdymo įstaiga, įgyvendinanti ikimokyklinio, priešmokyklinio, pradinio ir pagrindinio ugdymo<text:s/></text:span><text:span text:style-name="T29">programas. Įstaigoje dirba 2 administracijos, 10 techninio personalo darbuotojų. 111 mokinių moko 20 aukštos kvalifikacijos mokytojų: 6 <text:s/>mokytojai metodininkai, 11 vyresniųjų mokytojų ir 3 mokytojai bei<text:s/></text:span><text:span text:style-name="T30">2 ikimokyklinio ir priešmokyklinio ugdymo vyresnieji<text:s/></text:span><text:span text:style-name="T31">mokytojai.<text:s/></text:span><text:span text:style-name="T32">Visi mokytojai yra savo dalyko specialistai. 4</text:span><text:span text:style-name="T33"><text:s/>pagalbos mokiniui specialistai (logopedas, specialusis pedagogas, socialinis pedagogas, mokytojo padėjėjas) teikia pagalba 25 mokiniams, turintiems specialiųjų ugdymosi poreikių. <text:s/></text:span><text:span text:style-name="T34">Mokinių skaičius n</text:span><text:span text:style-name="T35">emažėja, turi tendenciją didėti (2020–2021 m. m. padaugėjo 15 vaikų). Dėl vaikų saugumo, nedidelių klasių, individualizuoto mokymo galimybių mokyklą renkasi vaikai ir ne iš įstaigai priskirtos teritorijos.<text:s/></text:span><text:span text:style-name="T36">Mokyklos vidutinis mokytojų amžius 48 m. Darbas mo</text:span><text:span text:style-name="T37">kykloje organizuojamas įtraukiant bendruomenės narius į mokyklos valdymą: problemų analizei ir sprendimų priėmimui sudaromos darbo grupės, komandos. Mokykloje kasmet vykdomas veiklos kokybės įsivertinimas, apklausos, nuomonių tyrimai, ugdytinių pasiekimų a</text:span><text:span text:style-name="T38">nalizė. Duomenys naudojami planuojant mokyklos veiklą. Mokyklos biudžetą sudaro: valstybės skiriamos lėšos Mokinio krepšeliui finansuoti; savivaldybės lėšos, skirtos aplinkai finansuoti; gyventojų pajamų mokesčio 2 proc. paramos lėšos. Mokyklos finansus tv</text:span><text:span text:style-name="T39">arko Kelmės rajono biudžetinių įstaigų buhalterinės apskaitos centras. Visi mokiniai į mokyklą yra pavėžėjami geltonuoju autobusu ir Kelmės autobusų parko autobusais. Mokykla įsikūrusi netipiniame pastate. Turi higienos pasą-leidimą. Mokyklos erdvės kasmet</text:span><text:span text:style-name="T40"><text:s/>remontuojamos ir atrodo estetiškai. Atsižvelgiant į mokinių skaičių, patalpų, mokomųjų kabinetų pakanka. Būtina sporto aikštyno renovacija.</text:span></text:p>
            <text:p text:style-name="P41">Mokyklos stiprybės:</text:p>
            <text:p text:style-name="P42">mokiniai (ne iš mokyklai priskirtos teritorijos) renkasi mokyklą dėl gero mikroklimato ir saugios aplinkos, todėl mokinių skaičius nemažėja;</text:p>
            <text:p text:style-name="P43">nedidelis mokinių skaičius klasėse suteikia galimybę skirti pakankamai dėmesio ir pagalbos kiekvienam vaikui, diferencijuoti ir individualizuoti ugdymą;</text:p>
            <text:p text:style-name="P44">gera bendroji rūpinimosi mokiniais politika kuria mokiniams saugią aplinką;</text:p>
            <text:p text:style-name="P45">kūrybiškos mokyklos idėjų taikymas gerina mokinių mokymosi motyvaciją;</text:p>
            <text:p text:style-name="P46">aukšta mokytojų kvalifikacija lemia sėkmingą mokyklai keliamų tikslų įgyvendinimą;</text:p>
            <text:p text:style-name="P47">palankus mokyklos veiklos vertinimas rajone pritraukia daugiau mokinių ir personalo;</text:p>
            <text:p text:style-name="P48">aktyvi mokinių sportinė veikla, pasiekimai sporte užtikrina produktyvų mokinių popamokinį užimtumą;</text:p>
            <text:p text:style-name="P49">aktyvi mokyklos metodinių grupių veikla įtakoja mokytojų kompetencijų tobulinimą;<text:s/></text:p>
            <text:p text:style-name="P50">pakankamai geri mokinių lietuvių k. pasiekimai, atliekant NMPP, PUPP užduotis;</text:p>
            <text:p text:style-name="P51">pagalbos mokiniui specialistai, mokytojai, administracija efektyviai bendradarbiauja tarpusavyje teikdami specialiąją pagalbą mokiniams;</text:p>
            <text:p text:style-name="P52">visi mokiniai laikosi susitarimų dėl pozityvaus elgesio, todėl mokykloje patyčių indeksas palyginti žemas.</text:p>
            <text:p text:style-name="P53"/>
            <text:list text:style-name="LFO1" text:continue-numbering="true">
              <text:list-item>
                <text:p text:style-name="P54"><text:span text:style-name="T55"><text:s/>Šv</text:span><text:span text:style-name="T56">ietimo įstaigos strateginio plano ir metinio veiklos plano įgyvendinimo kryptys ir svariausi rezultatai bei rodikliai.</text:span></text:p>
              </text:list-item>
            </text:list>
            <text:p text:style-name="P57"/>
            <text:p text:style-name="P58">Strateginė veiklos sritis „Aukštesnė mokinių ugdymo(si) kokybė“.</text:p>
            <text:p text:style-name="P59">Uždavinys – tobulinti pamoką ir jos kokybę, siekiant mokinių<text:s/>mokymo(si) pažangos:</text:p>
            <text:p text:style-name="P60">per metus mokykloje išbandyti ir visuotinai taikomi 2 mokymosi motyvaciją skatinantys atskirų dalykų ugdymo metodai;</text:p>
            <text:p text:style-name="P61">90 proc. pamokų planingos, stebimas išmokimas ir rezultatai pamokoje;</text:p>
            <text:p text:style-name="P62">visi mokytojai stebi individualią mokinių mokymosi pažangą;</text:p>
            <text:p text:style-name="P63">35 proc. mokinių daro pažangą;</text:p>
            <text:p text:style-name="P64">bendras mokyklos pažangumas pagerėjo iki 100 proc.;</text:p>
            <text:p text:style-name="P65">90 proc. pamokų mokytojai taiko ne mažiau kaip 2 įsivertinimo strategijas;</text:p>
            <text:p text:style-name="P66">per visų dalykų pamokas taikomos ne mažiau kaip 2 formuojamojo vertinimo strategijos;</text:p>
            <text:p text:style-name="P67">50 proc. mokinių naudojasi trumpalaikių konsultacijų pagalba;</text:p>
            <text:p text:style-name="P68">5 proc. visų pamokų integruojamos, organizuojamos ne mokyklos aplinkose;</text:p>
            <text:p text:style-name="P69">90 proc. mokytojų veda <text:s/>problemines <text:s/>integruotas pamokas;</text:p>
            <text:p text:style-name="P70">mokymosi motyvacijos stokojančių mokinių sumažėja iki 10<text:s/>proc. (apklausa).</text:p>
            <text:p text:style-name="P71"><text:span text:style-name="T72">Mokykloje sistemingai analizuojami mokinių ugdymosi poreikiai. Visose klasėse atliekami visų dalykų diagnostiniai vertinimai, visi mokytojai atsižvelgę į gautus rezultatus, planuoja dalyko ugdymo turinį, <text:s/>nustatomas visų mokinių <text:s/>mokymosi</text:span><text:span text:style-name="T73"><text:s/>stilius, išsiaiškinami mokinių polinkiai ir galimybės. Visi mokiniai, atsižvelgdami į savo polinkius ir galimybes turi galimybę pasirinkti pasirenkamuosius dalykus, <text:s/>neformaliojo ugdymo veiklas, <text:s/>jiems sudaromi spragų šalinimo planai, organizuojamos įvair</text:span><text:span text:style-name="T74">ių dalykų konsultacijos. Nuolat teikiama pedagoginė pagalba, visų dalykų mokytojai sudaro ir įgyvendina pritaikytas ir individualizuotas programos.</text:span><text:span text:style-name="T75"><text:s/>Mokykloje aiškiai susitarta dėl pagalbos teikimo mokiniams tvarkos. Sudaryti tvarkaraščiai, užtikrinantys pa</text:span><text:span text:style-name="T76">galbą visiems, kuriems jos reikia. Sistemingai aptariami pasiekimai užtikrina tinkamą ir savalaikę pagalbą. Tačiau t</text:span><text:span text:style-name="T77">ik dalis mokinių geba savarankiškai išsikelti mokymosi tikslą, savarankiškai pasirinkti užduoties atlikimo būdą, aptarti ir vertinti savo mo</text:span><text:span text:style-name="T78">kymąsi. 20 proc. mokinių nurodė, kad neturi galimybės pasirinkti užduočių. 25 proc. mokinių nurodė, kad nuotolinio mokymosi metu jiems buvo sunku planuoti savo mokymąsi, pasirinkti išmokimo būdą, dirbti savarankiškai.<text:s/></text:span><text:span text:style-name="T79">Siekiant gerinti mokinių ugdymosi rezu</text:span><text:span text:style-name="T80">ltatus buvo planuojamos kryptingos veiklos, parenkami aktyvieji mokymosi būdai, skaitymo strategijos, <text:s/>kurie gerino mokinių išvadų formulavimo, analizavimo, tyrinėjimo ir <text:s/>mąstymo įgūdžius ir gebėjimus.<text:s/></text:span>90 proc. dalykų mokytojų laikosi Mokinio individualios pažangos stebėjimo, fiksavimo ir analizavimo tvarkos aprašo nuostatų, taip užtikrinama savalaikė ugdymo(si) pagalba visiems mokymosi sunkumų turintiems mokinimas;<text:s/><text:span text:style-name="T81">klasių vadovai nuolat stebi mokinio ugdymo(si) kaitą (VIP lapas), informaciją pateikia moky</text:span><text:span text:style-name="T82">klos administracijai kiekvieną savaitę;<text:s/></text:span>kas 2 mėn. m<text:span text:style-name="T83">etodinių grupių pasitarimuose aptariamas Apraše numatytų priemonių veiksmingumas ir <text:s/>sprendimų ugdymo(si) spragoms šalinti tikslingumas; nuolat kontroliuojamas mokinių mokyklos lankomumas ir vėlavimas į p</text:span><text:span text:style-name="T84">amokas.<text:s/></text:span><text:span text:style-name="T85">Sukonkretintos visų mokomųjų dalykų mokinių pasiekimų vertinimo tvarkos, numatant mokinio individualios pažangos stebėjimo būdus ir metodus; tvarkos aptartos Mokytojų tarybos posėdyje, susitariant dėl formuojamojo vertinimo strategijų taikymo.<text:s/></text:span><text:span text:style-name="T86">Tiks</text:span><text:span text:style-name="T87">lingai panaudojamos ugdymo plano valandos, skirtos nepamokinei veiklai. Išnaudojamos „Kultūros paso“ teikiamos galimybės. Mokykla dalyvauja projekte „Kino klubas“, vieną kartą per mėnesį mokiniai žiūri filmą ir jį aptaria. T</text:span>aikytos įvairesnės tėvų, globėjų<text:s/>informavimo formos (metinis laiškas, gerasis skambutis, individualus pokalbis mokinys – tėvas, globėjas – mokytojas, atvirų durų dienos) užtikrino mokyklos ir šeimos bendradarbiavimą siekiant mokinių mokymo(si) pažangos.</text:p>
            <text:p text:style-name="P88">Strateginė veiklos kryptis „Visų mokyklos bendruomenės narių <text:s/>pozityvaus elgesio susitarimų laikymasis“:</text:p>
            <text:p text:style-name="P89">Uždavinys – gerinti emocinę aplinką mokykloje integruojant mokyklos vertybių raišką į ugdymo procesą ir mokyklos gyvenimą:</text:p>
            <text:p text:style-name="P90">visi mokiniai dalyvauja bent vienoje ilgalaikėje emocinio intelekto ugdymo programoje ar mokyklos projekte;</text:p>
            <text:p text:style-name="P91">dauguma mokinių (apie 95 proc.) mokykloje jaučiasi saugūs.<text:s/></text:p>
            <text:p text:style-name="P92"><text:span text:style-name="T93">kasmet atliekamos mokinių savijautos apklausos;</text:span></text:p>
            <text:p text:style-name="P94">emocinio intelekto ugdymo programos integruojamos į visų dalykų programas, neformalųjį švietimą, klasių vadovų veiklą;</text:p>
            <text:p text:style-name="P95">50 proc. mokytojų atnaujina kompetencijas socialinio-emocinio intelekto ugdymo klausimais;</text:p>
            <text:p text:style-name="P96">95 proc. mokinių laikosi mokinių elgesio susitarimų;</text:p>
            <text:p text:style-name="P97">mokykloje susitarta dėl pozityvaus elgesio taisyklių laikymosi per pertraukas ir<text:s/>pamokas, todėl mokinio elgesio taisyklių pažeidimų sumažėjo 30 proc. (registracijos žurnalo įrašai);</text:p>
            <text:p text:style-name="P98">įgyvendinama prevencinė programa „Obuolio draugai“;</text:p>
            <text:p text:style-name="P99">visi mokyklos bendruomenės nariai apmokyti, kaip stabdyti patyčias, įgyvendinant „Olweus“ projektą;</text:p>
            <text:p text:style-name="P100">patyčių situacijos (0,6,) ir savijautos mokykloje (0,7) <text:s/>rodikliai aukštesni negu šalyje.</text:p>
            <text:p text:style-name="P101"/>
            <text:list text:style-name="LFO1" text:continue-numbering="true">
              <text:list-item>
                <text:p text:style-name="P102"><text:span text:style-name="T103">Rezultatų lyginamoji analizė.</text:span></text:p>
              </text:list-item>
            </text:list>
            <text:p text:style-name="P104"><text:span text:style-name="T105">Mokinių ir ugdytinių skaičiaus kaita per trejus metus:</text:span><text:span text:style-name="T106"><text:s/>bendras mokinių skaičius kasmet didėja:<text:s/></text:span></text:p>
            <text:p text:style-name="P107"><text:span text:style-name="T108">2018–2019 m. m. – 94 mokiniai,<text:s/></text:span><text:span text:style-name="T109">2019–2020 m. m. – 101, <text:s/>2020–2021 m. m. – 111 mok.</text:span></text:p>
            <text:p text:style-name="P110">Integruotai pagal pritaikytas ir individualizuotas programas mokykloje ugdomi 23 specialiųjų poreikių mokiniai. Kasmet mokiniai, turintys specialiųjų ugdymosi poreikių, sudaro apie 20 proc. nuo visų besimokančiųjų mokinių.</text:p>
            <text:p text:style-name="P111"><text:span text:style-name="T112">Informacija apie mokyklą lankančių mokinių tėvų, globėjų socialinę padėtį.<text:s/></text:span><text:span text:style-name="T113">2020 – 2021 m. m. socialinę paramą gauna 48 proc. <text:s/>mokinių (53 mokiniai iš 111).</text:span><text:span text:style-name="T114"><text:s/></text:span><text:span text:style-name="T115">Mokyklą lanko 22 vaikai iš daugiavaikių šeimų (trys ir daugiau vaikų). 20 mokinių<text:s/></text:span><text:span text:style-name="T116">gyvena su vienu iš tėvų. Globojami 3 vaikai. 7 mokiniai gyvena Kelmės rajono Vaiko ir šeimos gerovės centre.<text:s/></text:span></text:p>
            <text:p text:style-name="P117"><text:span text:style-name="T118">Mokykloje vykdomos programos: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Vykdomos programos</text:p>
                </table:table-cell>
                <table:table-cell table:style-name="TableCell127">
                  <text:p text:style-name="P128">Bendras mokinių, vaikų skaičius</text:p>
                </table:table-cell>
                <table:table-cell table:style-name="TableCell129">
                  <text:p text:style-name="P130">Klasių, grupių komplektų skaičius</text:p>
                </table:table-cell>
                <table:table-cell table:style-name="TableCell131">
                  <text:p text:style-name="P132">Pastabos</text:p>
                </table:table-cell>
              </table:table-row>
              <table:table-row table:style-name="TableRow133">
                <table:table-cell table:style-name="TableCell134">
                  <text:p text:style-name="P135">Ikimokyklinio ugdymo programa</text:p>
                </table:table-cell>
                <table:table-cell table:style-name="TableCell136">
                  <text:p text:style-name="P137">12</text:p>
                </table:table-cell>
                <table:table-cell table:style-name="TableCell138">
                  <text:p text:style-name="P139">1</text:p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Priešmokyklinio ugdymo programa</text:p>
                </table:table-cell>
                <table:table-cell table:style-name="TableCell145">
                  <text:p text:style-name="P146">10 (5+5)</text:p>
                </table:table-cell>
                <table:table-cell table:style-name="TableCell147">
                  <text:p text:style-name="P148">1</text:p>
                </table:table-cell>
                <table:table-cell table:style-name="TableCell149">
                  <text:p text:style-name="P150">Jungtinė ikimokyklinio ir priešmokyklinio ugdymo grupė dėl mažo priešmokyklinio ugdymo grupės vaikų skaičiaus.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Pradinio ugdymo programa (1–4 klasės)</text:span></text:p>
                </table:table-cell>
                <table:table-cell table:style-name="TableCell155">
                  <text:p text:style-name="P156">31</text:p>
                </table:table-cell>
                <table:table-cell table:style-name="TableCell157">
                  <text:p text:style-name="P158">3</text:p>
                </table:table-cell>
                <table:table-cell table:style-name="TableCell159">
                  <text:p text:style-name="P160">Komplektų<text:s/>skaičius išliko toks pat.</text:p>
                </table:table-cell>
              </table:table-row>
              <table:table-row table:style-name="TableRow161">
                <table:table-cell table:style-name="TableCell162">
                  <text:p text:style-name="P163">Pagrindinio ugdymo programa</text:p>
                  <text:p text:style-name="P164"><text:span text:style-name="T165">(5–10 klasės)</text:span></text:p>
                </table:table-cell>
                <table:table-cell table:style-name="TableCell166">
                  <text:p text:style-name="P167">58</text:p>
                </table:table-cell>
                <table:table-cell table:style-name="TableCell168">
                  <text:p text:style-name="P169">5</text:p>
                </table:table-cell>
                <table:table-cell table:style-name="TableCell170">
                  <text:p text:style-name="P171">Jungtinė 7–8 klasė dėl mažo mokinių skaičiaus. 2020–2021 m. m. 1 komplektu padaugėjo, nes sukomplektuota 10 klasė.</text:p>
                </table:table-cell>
              </table:table-row>
              <table:table-row table:style-name="TableRow172">
                <table:table-cell table:style-name="TableCell173">
                  <text:p text:style-name="P174">Iš viso</text:p>
                </table:table-cell>
                <table:table-cell table:style-name="TableCell175">
                  <text:p text:style-name="P176">111</text:p>
                </table:table-cell>
                <table:table-cell table:style-name="TableCell177">
                  <text:p text:style-name="P178">9</text:p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  <text:p text:style-name="P182"><text:span text:style-name="T183">Darbuotojų skaičius ir jo dermė su<text:s/></text:span><text:span text:style-name="T184">galiojančiais teisė aktais</text:span><text:s/>(administracija, pedagogai ir kiti darbuotojai).<text:s/></text:p>
            <text:p text:style-name="P185">Kelmės rajono savivaldybės tarybos 2020 m. spalio 29 d. sprendimu Nr. T-348 nustatytas didžiausias leistinas pareigybių (etatų) skaičius – 28,06 et. (iš jų pedagoginių pareigybių<text:s/>(etatų) –18,31, nepedagoginių pareigybių (etatų) – 9,75). Leistinas pareigybių (etatų) skaičius neviršytas, laisvų etatų nėra. Etatų ir darbuotojų skaičius padidėjo, įsteigtas papildomai 1 mokytojo padėjėjo etatas.<text:s/></text:p>
            <text:p text:style-name="P186">Pedagogų išsilavinimas ir jų kvalifikacija.<text:s/></text:p>
            <text:p text:style-name="P187"><text:s/>2020 m. visi įstaigoje dirbantys pedagogai atitiko mokytojo kvalifikacinius reikalavimus. Mokykloje <text:s/>dirbančių pedagogų kvalifikacija aukšta, vienas mokytojas įgijo mokytojo metodininko kvalifikacinę kategoriją.<text:s/></text:p>
            <text:p text:style-name="P188"/>
            <text:p text:style-name="P189"/>
            <text:p text:style-name="P190"/>
            <text:p text:style-name="Įprastasis"><text:span text:style-name="T191">2020 m. mokyklos veiklos įsivertin</text:span><text:span text:style-name="T192">imas.</text:span></text:p>
            <text:p text:style-name="Įprastasis"><text:span text:style-name="T193">Mokinių:</text:span></text:p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able:table table:style-name="Table200">
                    <table:table-columns>
                      <table:table-column table:style-name="TableColumn201"/>
                      <table:table-column table:style-name="TableColumn202"/>
                    </table:table-columns>
                    <table:table-row table:style-name="TableRow203">
                      <table:table-cell table:style-name="TableCell204">
                        <text:h text:style-name="P205" text:outline-level="5">5 aukščiausios vertės</text:h>
                      </table:table-cell>
                      <table:table-cell table:style-name="TableCell206">
                        <text:p text:style-name="P207">Ø</text:p>
                      </table:table-cell>
                    </table:table-row>
                  </table:table>
                  <text:p text:style-name="P208"/>
                </table:table-cell>
                <table:table-cell table:style-name="TableCell209">
                  <text:p text:style-name="P210"> </text:p>
                </table:table-cell>
                <table:table-cell table:style-name="TableCell211">
                  <table:table table:style-name="Table212">
                    <table:table-columns>
                      <table:table-column table:style-name="TableColumn213"/>
                      <table:table-column table:style-name="TableColumn214"/>
                    </table:table-columns>
                    <table:table-row table:style-name="TableRow215">
                      <table:table-cell table:style-name="TableCell216">
                        <text:h text:style-name="P217" text:outline-level="5">5 žemiausios vertės</text:h>
                      </table:table-cell>
                      <table:table-cell table:style-name="TableCell218">
                        <text:p text:style-name="P219">Ø</text:p>
                      </table:table-cell>
                    </table:table-row>
                  </table:table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Mokytojai padeda pažinti mano gabumus</text:p>
                  <text:p text:style-name="P224">3,6</text:p>
                </table:table-cell>
                <table:table-cell table:style-name="TableCell225">
                  <text:p text:style-name="P226"> </text:p>
                </table:table-cell>
                <table:table-cell table:style-name="TableCell227">
                  <text:p text:style-name="P228">Mokantis nuotoliniu būdu man reikia daugiau pagalbos</text:p>
                  <text:p text:style-name="P229">2,6</text:p>
                </table:table-cell>
              </table:table-row>
              <table:table-row table:style-name="TableRow230">
                <table:table-cell table:style-name="TableCell231">
                  <text:p text:style-name="P232">Su manimi aptariamos mokymosi sėkmės</text:p>
                  <text:p text:style-name="P233">3,5</text:p>
                </table:table-cell>
                <table:table-cell table:style-name="TableCell234">
                  <text:p text:style-name="P235"> </text:p>
                </table:table-cell>
                <table:table-cell table:style-name="TableCell236">
                  <text:p text:style-name="P237">Man sekasi mokytis nuotoliniu būdu</text:p>
                  <text:p text:style-name="P238">3,0</text:p>
                </table:table-cell>
              </table:table-row>
              <table:table-row table:style-name="TableRow239">
                <table:table-cell table:style-name="TableCell240">
                  <text:p text:style-name="P241">Per paskutinius 2 mėnesius iš manęs mokykloje niekas nesityčiojo</text:p>
                  <text:p text:style-name="P242">3,5</text:p>
                </table:table-cell>
                <table:table-cell table:style-name="TableCell243">
                  <text:p text:style-name="P244"> </text:p>
                </table:table-cell>
                <table:table-cell table:style-name="TableCell245">
                  <text:p text:style-name="P246">Per pamokas aš turiu galimybę pasirinkti įvairaus sudėtingumo užduotis</text:p>
                  <text:p text:style-name="P247">3,0</text:p>
                </table:table-cell>
              </table:table-row>
              <table:table-row table:style-name="TableRow248">
                <table:table-cell table:style-name="TableCell249">
                  <text:p text:style-name="P250">Mano pasiekimų vertinimas man yra aiškus</text:p>
                  <text:p text:style-name="P251">3,4</text:p>
                </table:table-cell>
                <table:table-cell table:style-name="TableCell252">
                  <text:p text:style-name="P253"> </text:p>
                </table:table-cell>
                <table:table-cell table:style-name="TableCell254">
                  <text:p text:style-name="P255">Man patinka eiti į mokyklą</text:p>
                  <text:p text:style-name="P256">3,1</text:p>
                </table:table-cell>
              </table:table-row>
              <table:table-row table:style-name="TableRow257">
                <table:table-cell table:style-name="TableCell258">
                  <text:p text:style-name="P259">Mokykloje esame<text:s/>skatinami bendradarbiauti</text:p>
                  <text:p text:style-name="P260">3,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Mokykloje atsižvelgiama į mano nuomonę</text:p>
                  <text:p text:style-name="P265">3,2</text:p>
                </table:table-cell>
              </table:table-row>
            </table:table>
            <text:p text:style-name="P266">Tėvų:</text:p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able:table table:style-name="Table273">
                    <table:table-columns>
                      <table:table-column table:style-name="TableColumn274"/>
                      <table:table-column table:style-name="TableColumn275"/>
                    </table:table-columns>
                    <table:table-row table:style-name="TableRow276">
                      <table:table-cell table:style-name="TableCell277">
                        <text:h text:style-name="P278" text:outline-level="5">5 aukščiausios vertės</text:h>
                      </table:table-cell>
                      <table:table-cell table:style-name="TableCell279">
                        <text:p text:style-name="P280">Ø</text:p>
                      </table:table-cell>
                    </table:table-row>
                  </table:table>
                  <text:p text:style-name="P281"/>
                </table:table-cell>
                <table:table-cell table:style-name="TableCell282">
                  <text:p text:style-name="P283"> </text:p>
                </table:table-cell>
                <table:table-cell table:style-name="TableCell284">
                  <table:table table:style-name="Table285">
                    <table:table-columns>
                      <table:table-column table:style-name="TableColumn286"/>
                      <table:table-column table:style-name="TableColumn287"/>
                    </table:table-columns>
                    <table:table-row table:style-name="TableRow288">
                      <table:table-cell table:style-name="TableCell289">
                        <text:h text:style-name="P290" text:outline-level="5">5 žemiausios vertės</text:h>
                      </table:table-cell>
                      <table:table-cell table:style-name="TableCell291">
                        <text:p text:style-name="P292">Ø</text:p>
                      </table:table-cell>
                    </table:table-row>
                  </table:table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Mokykloje organizuojama socialinė ir visuomeninė veikla mokiniams yra įdomi ir prasminga</text:p>
                  <text:p text:style-name="P297">3,8</text:p>
                </table:table-cell>
                <table:table-cell table:style-name="TableCell298">
                  <text:p text:style-name="P299"> </text:p>
                </table:table-cell>
                <table:table-cell table:style-name="TableCell300">
                  <text:p text:style-name="P301">Per paskutinius 2<text:s/>mėnesius iš mano vaiko mokykloje niekas nesijuokė, nesišaipė</text:p>
                  <text:p text:style-name="P302">3,3</text:p>
                </table:table-cell>
              </table:table-row>
              <table:table-row table:style-name="TableRow303">
                <table:table-cell table:style-name="TableCell304">
                  <text:p text:style-name="P305">Į mano vaiko klaidas per pamokas yra žiūrima kaip į mokymosi galimybę</text:p>
                  <text:p text:style-name="P306">3,8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Per paskutinius 2 mėnesius mano vaikas iš kitų mokinių nesijuokė, nesišaipė</text:p>
                  <text:p text:style-name="P311">3,3</text:p>
                </table:table-cell>
              </table:table-row>
              <table:table-row table:style-name="TableRow312">
                <table:table-cell table:style-name="TableCell313">
                  <text:p text:style-name="P314">Mokykloje atsižvelgiama į mano vaiko savitumą (gabumus, polinkius) jį ugdant ir mokant</text:p>
                  <text:p text:style-name="P315">3,8</text:p>
                </table:table-cell>
                <table:table-cell table:style-name="TableCell316">
                  <text:p text:style-name="P317"> </text:p>
                </table:table-cell>
                <table:table-cell table:style-name="TableCell318">
                  <text:p text:style-name="P319">Mano vaikas per pamoką gali pasirinkti užduotis pagal savo gebėjimus</text:p>
                  <text:p text:style-name="P320">3,3</text:p>
                </table:table-cell>
              </table:table-row>
              <table:table-row table:style-name="TableRow321">
                <table:table-cell table:style-name="TableCell322">
                  <text:p text:style-name="P323">Mokytojai padeda mokiniams suprasti mokymosi svarbą gyvenime</text:p>
                  <text:p text:style-name="P324">3,8</text:p>
                </table:table-cell>
                <table:table-cell table:style-name="TableCell325">
                  <text:p text:style-name="P326"> </text:p>
                </table:table-cell>
                <table:table-cell table:style-name="TableCell327">
                  <text:p text:style-name="P328">Į mokyklą mano vaikas eina su džiaugsmu</text:p>
                  <text:p text:style-name="P329">3,5</text:p>
                </table:table-cell>
              </table:table-row>
              <table:table-row table:style-name="TableRow330">
                <table:table-cell table:style-name="TableCell331">
                  <text:p text:style-name="P332">Mokykloje mokytojai mokinius moko bendradarbiauti, padėti vienas kitam</text:p>
                  <text:p text:style-name="P333">3,8</text:p>
                </table:table-cell>
                <table:table-cell table:style-name="TableCell334">
                  <text:p text:style-name="P335"> </text:p>
                </table:table-cell>
                <table:table-cell table:style-name="TableCell336">
                  <text:p text:style-name="P337">Aš esu įtraukiamas į vaiko mokymosi sėkmių aptarimus mokykloje</text:p>
                  <text:p text:style-name="P338">3,7</text:p>
                </table:table-cell>
              </table:table-row>
            </table:table>
            <text:p text:style-name="P339">Mokymosi pasiekimai 2020 m.</text:p>
            <text:p text:style-name="P340">Lyginant 2018–2019 m. m. ir 2019–2020 m. m. 1–4 klasėse 8,5 proc. daugėjo<text:s/>mokinių, besimokančių aukštesniuoju lygiu, 9 proc. daugėjo mokinių, besimokančių pagrindiniu lygiu, 17 proc. sumažėjo mokinių, besimokančių patenkinamu lygiu. 5–10 klasėse 11,6 proc. daugėjo mokinių, besimokančių pagrindiniu lygiu, 7,9 proc. sumažėjo mokinių, besimokančių patenkinamu lygiu. <text:s/>Bendras mokomųjų dalykų vidurkis didėjo – 7,3 (2019 m. 7,0).</text:p>
            <text:p text:style-name="P341">Mokinių akademiniai pasiekimai:</text:p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Rodiklio pavadinimas</text:p>
                </table:table-cell>
                <table:table-cell table:style-name="TableCell351">
                  <text:p text:style-name="P352">2018 m.</text:p>
                </table:table-cell>
                <table:table-cell table:style-name="TableCell353">
                  <text:p text:style-name="P354">2019 m.</text:p>
                </table:table-cell>
                <table:table-cell table:style-name="TableCell355">
                  <text:p text:style-name="P356">2020 m.</text:p>
                </table:table-cell>
                <table:table-cell table:style-name="TableCell357">
                  <text:p text:style-name="P358">Pokytis</text:p>
                </table:table-cell>
              </table:table-row>
              <table:table-row table:style-name="TableRow359">
                <table:table-cell table:style-name="TableCell360">
                  <text:p text:style-name="P361">Bendras mokyklos <text:s/>mokinių metinis pažangumas/ vidurkis, proc.</text:p>
                </table:table-cell>
                <table:table-cell table:style-name="TableCell362">
                  <text:p text:style-name="P363">100</text:p>
                  <text:p text:style-name="P364"/>
                </table:table-cell>
                <table:table-cell table:style-name="TableCell365">
                  <text:p text:style-name="P366">98</text:p>
                  <text:p text:style-name="P367"/>
                </table:table-cell>
                <table:table-cell table:style-name="TableCell368">
                  <text:p text:style-name="P369">100</text:p>
                  <text:p text:style-name="P370"/>
                </table:table-cell>
                <table:table-cell table:style-name="TableCell371">
                  <text:p text:style-name="P372"><text:s/>+2</text:p>
                  <text:p text:style-name="P373"><text:s/></text:p>
                </table:table-cell>
              </table:table-row>
              <table:table-row table:style-name="TableRow374">
                <table:table-cell table:style-name="TableCell375">
                  <text:p text:style-name="P376">1–10 klasių mokinių, pasiekusių aukštesnįjį pasiekimų lygį, proc.</text:p>
                </table:table-cell>
                <table:table-cell table:style-name="TableCell377">
                  <text:p text:style-name="P378">9</text:p>
                </table:table-cell>
                <table:table-cell table:style-name="TableCell379">
                  <text:p text:style-name="P380">10</text:p>
                </table:table-cell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<text:span text:style-name="T385"><text:s text:c="3"/></text:span><text:span text:style-name="T386">+1</text:span></text:p>
                </table:table-cell>
              </table:table-row>
              <table:table-row table:style-name="TableRow387">
                <table:table-cell table:style-name="TableCell388">
                  <text:p text:style-name="P389">1–10 klasių mokinių, nepasiekusių patenkinamą pasiekimų lygį, proc.</text:p>
                </table:table-cell>
                <table:table-cell table:style-name="TableCell390">
                  <text:p text:style-name="P391">2</text:p>
                </table:table-cell>
                <table:table-cell table:style-name="TableCell392">
                  <text:p text:style-name="P393">0</text:p>
                </table:table-cell>
                <table:table-cell table:style-name="TableCell394">
                  <text:p text:style-name="P395">0</text:p>
                </table:table-cell>
                <table:table-cell table:style-name="TableCell396">
                  <text:p text:style-name="P397">0</text:p>
                </table:table-cell>
              </table:table-row>
            </table:table>
            <text:p text:style-name="P398"><text:span text:style-name="T399">Daugėja</text:span><text:span text:style-name="T400"><text:s/>mokinių, pasiekusių aukštesnįjį pasiekimų lygį. Dėl paskelbto<text:s/></text:span><text:span text:style-name="T401">karantino 2020 m. NMPP nebuvo organizuotas.<text:s/></text:span></text:p>
            <text:p text:style-name="P402">Aprūpinimas mokymo priemonėmis. Materialinė bazės stiprinimas.</text:p>
            <text:p text:style-name="P403"><text:span text:style-name="T404"><text:s/>Gerinant mokinių ugdymosi sąlygas, 2020 m. įsigyta vadovėlių, kompiuterių, vaizdo projektorius, vaizdo kamerų, planšečių. P</text:span><text:span text:style-name="T405">ageidavusiems mokytojams nupirktos licenzijos naudotis EDUKA KLASE, įsigytos EMA elektroninės matematikos pratybos 1–4 klasių mokiniams.<text:s/></text:span><text:span text:style-name="T406">Atnaujinta mokyklos fojė, įrengta poilsio zona mokiniams. Atnaujintas internetinis ryšys, mokykloje veikia WiFi.</text:span><text:span text:style-name="T407"><text:s/></text:span></text:p>
            <text:p text:style-name="P408">Lėšų<text:s/>panaudojimas:</text:p>
            <table:table table:style-name="Table409">
              <table:table-columns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>Valstybės biudžeto lėšos</text:p>
                </table:table-cell>
                <table:table-cell table:style-name="TableCell415">
                  <text:p text:style-name="P416">2020 m. (Eur)</text:p>
                </table:table-cell>
              </table:table-row>
              <table:table-row table:style-name="TableRow417">
                <table:table-cell table:style-name="TableCell418">
                  <text:p text:style-name="P419">Mokymo lėšos (20101)</text:p>
                </table:table-cell>
                <table:table-cell table:style-name="TableCell420">
                  <text:p text:style-name="P421">297223,02</text:p>
                </table:table-cell>
              </table:table-row>
              <table:table-row table:style-name="TableRow422">
                <table:table-cell table:style-name="TableCell423">
                  <text:p text:style-name="P424">Iš jų:</text:p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Darbo užmokestis (su sodra)</text:p>
                </table:table-cell>
                <table:table-cell table:style-name="TableCell430">
                  <text:p text:style-name="P431">293965,71</text:p>
                </table:table-cell>
              </table:table-row>
              <table:table-row table:style-name="TableRow432">
                <table:table-cell table:style-name="TableCell433">
                  <text:p text:style-name="P434">Darbdavio socialinė parama</text:p>
                </table:table-cell>
                <table:table-cell table:style-name="TableCell435">
                  <text:p text:style-name="P436">557,31</text:p>
                </table:table-cell>
              </table:table-row>
              <table:table-row table:style-name="TableRow437">
                <table:table-cell table:style-name="TableCell438">
                  <text:p text:style-name="P439">Kvalifikacijos kėlimas</text:p>
                </table:table-cell>
                <table:table-cell table:style-name="TableCell440">
                  <text:p text:style-name="P441">135,00</text:p>
                </table:table-cell>
              </table:table-row>
              <table:table-row table:style-name="TableRow442">
                <table:table-cell table:style-name="TableCell443">
                  <text:p text:style-name="P444">Informacinių technologijų išlaidos</text:p>
                </table:table-cell>
                <table:table-cell table:style-name="TableCell445">
                  <text:p text:style-name="P446">597,99</text:p>
                </table:table-cell>
              </table:table-row>
              <table:table-row table:style-name="TableRow447">
                <table:table-cell table:style-name="TableCell448">
                  <text:p text:style-name="P449">Ūkinis<text:s/>inventorius</text:p>
                </table:table-cell>
                <table:table-cell table:style-name="TableCell450">
                  <text:p text:style-name="P451">1750,47</text:p>
                </table:table-cell>
              </table:table-row>
              <table:table-row table:style-name="TableRow452">
                <table:table-cell table:style-name="TableCell453">
                  <text:p text:style-name="P454">Kitų paslaugų išlaidos</text:p>
                </table:table-cell>
                <table:table-cell table:style-name="TableCell455">
                  <text:p text:style-name="P456">216,54</text:p>
                </table:table-cell>
              </table:table-row>
              <table:table-row table:style-name="TableRow457">
                <table:table-cell table:style-name="TableCell458">
                  <text:p text:style-name="P459">Valstybės skolintos lėšos (210)</text:p>
                </table:table-cell>
                <table:table-cell table:style-name="TableCell460">
                  <text:p text:style-name="P461">900,00</text:p>
                </table:table-cell>
              </table:table-row>
              <table:table-row table:style-name="TableRow462">
                <table:table-cell table:style-name="TableCell463">
                  <text:p text:style-name="P464">Viešųjų darbų vykdymas(20016)</text:p>
                </table:table-cell>
                <table:table-cell table:style-name="TableCell465">
                  <text:p text:style-name="P466">2684,00</text:p>
                </table:table-cell>
              </table:table-row>
              <table:table-row table:style-name="TableRow467">
                <table:table-cell table:style-name="TableCell468">
                  <text:p text:style-name="P469">Mokinių nemokamas maitinimas(20018)</text:p>
                </table:table-cell>
                <table:table-cell table:style-name="TableCell470">
                  <text:p text:style-name="P471">13978,02</text:p>
                </table:table-cell>
              </table:table-row>
              <table:table-row table:style-name="TableRow472">
                <table:table-cell table:style-name="TableCell473">
                  <text:p text:style-name="P474">Iš jų:</text:p>
                  <text:p text:style-name="P475">Darbo užmokestis (su sodra)</text:p>
                  <text:p text:style-name="P476">Prekės</text:p>
                  <text:p text:style-name="P477">Maitinimas</text:p>
                </table:table-cell>
                <table:table-cell table:style-name="TableCell478">
                  <text:p text:style-name="P479"/>
                  <text:p text:style-name="P480">405,80</text:p>
                  <text:p text:style-name="P481">131,62</text:p>
                  <text:p text:style-name="P482">13440,60</text:p>
                </table:table-cell>
              </table:table-row>
            </table:table>
            <text:p text:style-name="P483"><text:tab/><text:tab/><text:tab/><text:tab/><text:tab/></text:p>
            <table:table table:style-name="Table484">
              <table:table-columns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Įprastasis"><text:span text:style-name="T489">Savivaldybės biudžeto lėšos</text:span></text:p>
                </table:table-cell>
                <table:table-cell table:style-name="TableCell490">
                  <text:p text:style-name="P491">2020 m. (Eur)</text:p>
                </table:table-cell>
              </table:table-row>
              <table:table-row table:style-name="TableRow492">
                <table:table-cell table:style-name="TableCell493">
                  <text:p text:style-name="P494">Išlaidoms finansuoti</text:p>
                </table:table-cell>
                <table:table-cell table:style-name="TableCell495">
                  <text:p text:style-name="P496">85919,48</text:p>
                </table:table-cell>
              </table:table-row>
              <table:table-row table:style-name="TableRow497">
                <table:table-cell table:style-name="TableCell498">
                  <text:p text:style-name="P499">Iš jų:</text:p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Darbo užmokestis (su sodra)</text:p>
                </table:table-cell>
                <table:table-cell table:style-name="TableCell505">
                  <text:p text:style-name="P506">63938,90</text:p>
                </table:table-cell>
              </table:table-row>
              <table:table-row table:style-name="TableRow507">
                <table:table-cell table:style-name="TableCell508">
                  <text:p text:style-name="P509">Darbdavio socialinė parama</text:p>
                </table:table-cell>
                <table:table-cell table:style-name="TableCell510">
                  <text:p text:style-name="P511">4006,18</text:p>
                </table:table-cell>
              </table:table-row>
              <table:table-row table:style-name="TableRow512">
                <table:table-cell table:style-name="TableCell513">
                  <text:p text:style-name="P514">Transporto išlaikymas</text:p>
                </table:table-cell>
                <table:table-cell table:style-name="TableCell515">
                  <text:p text:style-name="P516">4896,74</text:p>
                </table:table-cell>
              </table:table-row>
              <table:table-row table:style-name="TableRow517">
                <table:table-cell table:style-name="TableCell518">
                  <text:p text:style-name="P519">Ryšių paslaugos</text:p>
                </table:table-cell>
                <table:table-cell table:style-name="TableCell520">
                  <text:p text:style-name="P521">469,49</text:p>
                </table:table-cell>
              </table:table-row>
              <table:table-row table:style-name="TableRow522">
                <table:table-cell table:style-name="TableCell523">
                  <text:p text:style-name="P524">Materialiojo turto<text:s/>remontas</text:p>
                </table:table-cell>
                <table:table-cell table:style-name="TableCell525">
                  <text:p text:style-name="P526">2368,20</text:p>
                </table:table-cell>
              </table:table-row>
              <table:table-row table:style-name="TableRow527">
                <table:table-cell table:style-name="TableCell528">
                  <text:p text:style-name="Įprastasis"><text:span text:style-name="T529">Komunalinės paslaugos</text:span></text:p>
                </table:table-cell>
                <table:table-cell table:style-name="TableCell530">
                  <text:p text:style-name="P531">5192,46</text:p>
                </table:table-cell>
              </table:table-row>
              <table:table-row table:style-name="TableRow532">
                <table:table-cell table:style-name="TableCell533">
                  <text:p text:style-name="P534">Iš jų:</text:p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Elektros energija</text:p>
                </table:table-cell>
                <table:table-cell table:style-name="TableCell540">
                  <text:p text:style-name="P541">1789,66</text:p>
                </table:table-cell>
              </table:table-row>
              <table:table-row table:style-name="TableRow542">
                <table:table-cell table:style-name="TableCell543">
                  <text:p text:style-name="P544">Šildymas</text:p>
                </table:table-cell>
                <table:table-cell table:style-name="TableCell545">
                  <text:p text:style-name="P546">3142,91</text:p>
                </table:table-cell>
              </table:table-row>
              <table:table-row table:style-name="TableRow547">
                <table:table-cell table:style-name="TableCell548">
                  <text:p text:style-name="P549">Atliekų išvežimas</text:p>
                </table:table-cell>
                <table:table-cell table:style-name="TableCell550">
                  <text:p text:style-name="P551">259,89</text:p>
                </table:table-cell>
              </table:table-row>
              <table:table-row table:style-name="TableRow552">
                <table:table-cell table:style-name="TableCell553">
                  <text:p text:style-name="P554">Informacinių technologijų išlaidos</text:p>
                </table:table-cell>
                <table:table-cell table:style-name="TableCell555">
                  <text:p text:style-name="P556">0,00</text:p>
                </table:table-cell>
              </table:table-row>
              <table:table-row table:style-name="TableRow557">
                <table:table-cell table:style-name="TableCell558">
                  <text:p text:style-name="P559">Prekės</text:p>
                </table:table-cell>
                <table:table-cell table:style-name="TableCell560">
                  <text:p text:style-name="P561">4126,63</text:p>
                </table:table-cell>
              </table:table-row>
              <table:table-row table:style-name="TableRow562">
                <table:table-cell table:style-name="TableCell563">
                  <text:p text:style-name="P564">Kitos paslaugos</text:p>
                </table:table-cell>
                <table:table-cell table:style-name="TableCell565">
                  <text:p text:style-name="P566">920,88</text:p>
                </table:table-cell>
              </table:table-row>
              <table:table-row table:style-name="TableRow567">
                <table:table-cell table:style-name="TableCell568">
                  <text:p text:style-name="P569">Mokinių vežiojimo paslaugų teikimas</text:p>
                </table:table-cell>
                <table:table-cell table:style-name="TableCell570">
                  <text:p text:style-name="P571">930,70</text:p>
                </table:table-cell>
              </table:table-row>
              <table:table-row table:style-name="TableRow572">
                <table:table-cell table:style-name="TableCell573">
                  <text:p text:style-name="P574">Mokytojų kelionės išlaidos</text:p>
                </table:table-cell>
                <table:table-cell table:style-name="TableCell575">
                  <text:p text:style-name="P576">1900,00</text:p>
                </table:table-cell>
              </table:table-row>
              <table:table-row table:style-name="TableRow577">
                <table:table-cell table:style-name="TableCell578">
                  <text:p text:style-name="P579">Gamybos išlaidos</text:p>
                </table:table-cell>
                <table:table-cell table:style-name="TableCell580">
                  <text:p text:style-name="P581">2018,05</text:p>
                </table:table-cell>
              </table:table-row>
              <table:table-row table:style-name="TableRow582">
                <table:table-cell table:style-name="TableCell583">
                  <text:p text:style-name="P584">Iš viso</text:p>
                </table:table-cell>
                <table:table-cell table:style-name="TableCell585">
                  <text:p text:style-name="P586">90768,23</text:p>
                </table:table-cell>
              </table:table-row>
              <table:table-row table:style-name="TableRow587">
                <table:table-cell table:style-name="TableCell588">
                  <text:p text:style-name="P589">GPM 2 procentai</text:p>
                </table:table-cell>
                <table:table-cell table:style-name="TableCell590">
                  <text:p text:style-name="P591">292,94</text:p>
                </table:table-cell>
              </table:table-row>
            </table:table>
            <text:p text:style-name="P592"/>
            <text:p text:style-name="P593">Kreditinis įsiskolinimas 2020 m. gruodžio 31 d. 3180,28 Eur (savivaldybės biudžeto lėšų – 32,99 Eur, <text:s text:c="2"/>ML lėšų – 3147,29 Eur).<text:s/></text:p>
            <text:p text:style-name="Įprastasis"><text:span text:style-name="T594">Informacija apie įstaigos turtą ir jo būklę.</text:span></text:p>
            <text:p text:style-name="P595">Mokyklos 63445,01 Eur likutinės vertės turtą sudaro: patentai ir licencijos – 100 Eur, pastatai – 50290,53 Eur, kiti statiniai – 540,41 Eur, transporto priemonės – 12452,76 Eur, baldai ir biuro įranga – 61,31 Eur.</text:p>
            <text:p text:style-name="Įprastasis"><text:span text:style-name="T596">2020 m. projektinė veikla.</text:span><text:s/></text:p>
            <text:p text:style-name="Įprastasis">Tarptautinė gamtosauginių mokyklų programa;</text:p>
            <text:p text:style-name="Įprastasis"><text:s/>„Lyderių laikas“ 3;</text:p>
            <text:p text:style-name="Įprastasis"><text:s/>„Pienas vaikams“<text:s/></text:p>
            <text:p text:style-name="Įprastasis">„Vaisių vartojimo skatinimas švietimo įstaigose“;</text:p>
            <text:p text:style-name="Įprastasis">Prevencinė programa „Obuolio draugai“;</text:p>
            <text:p text:style-name="Įprastasis">Projektas „Kino klubas“;</text:p>
            <text:p text:style-name="Įprastasis">Projektas „Mes rūšiuojam“.<text:span text:style-name="T597"><text:s/></text:span></text:p>
            <text:p text:style-name="P598"><text:span text:style-name="T599">„</text:span><text:span text:style-name="T600">Ugdymo organizavimo ir mokymosi pagalbos teikimo modelių žemų mokinių pasiekimų gerinimui parengimas ir įgyvendinimas“.</text:span></text:p>
            <text:p text:style-name="P601">4. Baigiamosios nuostatos.</text:p>
            <text:p text:style-name="P602">Įstaigoje atlikti patikrinimai:</text:p>
            <text:p text:style-name="P603"/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Įprastasis">Eil. Nr.</text:p>
                </table:table-cell>
                <table:table-cell table:style-name="TableCell610">
                  <text:p text:style-name="Įprastasis">Patikrinimą vykdė</text:p>
                </table:table-cell>
                <table:table-cell table:style-name="TableCell611">
                  <text:p text:style-name="Įprastasis">Išvada</text:p>
                </table:table-cell>
              </table:table-row>
              <table:table-row table:style-name="TableRow612">
                <table:table-cell table:style-name="TableCell613">
                  <text:p text:style-name="Įprastasis">1.</text:p>
                </table:table-cell>
                <table:table-cell table:style-name="TableCell614">
                  <text:p text:style-name="Įprastasis">Švietimo, mokslo ir sporto <text:s/>ministerijos Regioninės politikos analizės skyrius<text:s/></text:p>
                  <text:p text:style-name="Įprastasis">2020-02-25</text:p>
                  <text:p text:style-name="Įprastasis">Priešmokyklinio ugdymo programos įgyvendinimas</text:p>
                </table:table-cell>
                <table:table-cell table:style-name="TableCell615">
                  <text:p text:style-name="Įprastasis">Pateiktos rekomendacijos įgyvendintos</text:p>
                </table:table-cell>
              </table:table-row>
              <table:table-row table:style-name="TableRow616">
                <table:table-cell table:style-name="TableCell617">
                  <text:p text:style-name="Įprastasis">2.<text:s/></text:p>
                </table:table-cell>
                <table:table-cell table:style-name="TableCell618">
                  <text:p text:style-name="Įprastasis">2020-06-30 Kelmės priešgaisrinės saugos tarnyba</text:p>
                </table:table-cell>
                <table:table-cell table:style-name="TableCell619">
                  <text:p text:style-name="Įprastasis">Pažeidimų nerasta.</text:p>
                </table:table-cell>
              </table:table-row>
            </table:table>
            <text:p text:style-name="P620"/>
            <text:p text:style-name="P621">Problemos, jų sprendimo būdai.</text:p>
            <text:p text:style-name="P622"/>
            <table:table table:style-name="Table623">
              <table:table-columns>
                <table:table-column table:style-name="TableColumn624"/>
                <table:table-column table:style-name="TableColumn625"/>
                <table:table-column table:style-name="TableColumn626"/>
              </table:table-columns>
              <table:table-row table:style-name="TableRow627">
                <table:table-cell table:style-name="TableCell628">
                  <text:p text:style-name="Įprastasis">Eil. Nr.</text:p>
                </table:table-cell>
                <table:table-cell table:style-name="TableCell629">
                  <text:p text:style-name="Įprastasis">Problema</text:p>
                </table:table-cell>
                <table:table-cell table:style-name="TableCell630">
                  <text:p text:style-name="Įprastasis">Sprendimo būdas</text:p>
                </table:table-cell>
              </table:table-row>
              <table:table-row table:style-name="TableRow631">
                <table:table-cell table:style-name="TableCell632">
                  <text:p text:style-name="Įprastasis">1.</text:p>
                </table:table-cell>
                <table:table-cell table:style-name="TableCell633">
                  <text:p text:style-name="Įprastasis">Reikia kapitališkai suremontuoti 4 krosnis.</text:p>
                </table:table-cell>
                <table:table-cell table:style-name="TableCell634">
                  <text:p text:style-name="Įprastasis">Savivaldybės lėšos</text:p>
                  <text:p text:style-name="Įprastasis"/>
                </table:table-cell>
              </table:table-row>
              <table:table-row table:style-name="TableRow635">
                <table:table-cell table:style-name="TableCell636">
                  <text:p text:style-name="Įprastasis">2.</text:p>
                </table:table-cell>
                <table:table-cell table:style-name="TableCell637">
                  <text:p text:style-name="Įprastasis">Būtina atnaujinti bent 100 m. mokyklos stadiono bėgimo tako, kurio danga labai sena, nelygi, todėl mokiniams sportuoti nesaugu.</text:p>
                  <text:p text:style-name="Įprastasis"/>
                </table:table-cell>
                <table:table-cell table:style-name="TableCell638">
                  <text:p text:style-name="Įprastasis">Savivaldybės lėšos</text:p>
                </table:table-cell>
              </table:table-row>
            </table:table>
            <text:p text:style-name="P639"/>
            <text:p text:style-name="P640"/>
            <text:p text:style-name="P641"/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II SKYRIUS</text:p>
      <text:p text:style-name="P655">METŲ VEIKLOS UŽDUOTYS, REZULTATAI IR RODIKLIAI</text:p>
      <text:p text:style-name="P656"/>
      <text:list text:style-name="LFO2" text:continue-numbering="true">
        <text:list-item>
          <text:p text:style-name="P657">Pagrindiniai praėjusių metų veiklos<text:s/>rezultatai</text:p>
        </text:list-item>
      </text:list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Metų užduotys</text:span><text:span text:style-name="T669"><text:s/></text:span><text:span text:style-name="T670">(toliau – užduotys)</text:span></text:p>
          </table:table-cell>
          <table:table-cell table:style-name="TableCell671">
            <text:p text:style-name="P672"><text:span text:style-name="T673">Siektini rezultatai</text:span></text:p>
          </table:table-cell>
          <table:table-cell table:style-name="TableCell674">
            <text:p text:style-name="P675"><text:span text:style-name="T676">Rezultatų vertinimo rodikliai</text:span><text:span text:style-name="T677"><text:s/></text:span><text:span text:style-name="T678">(kuriais vadovaujantis vertinama, ar nustatytos užduotys įvykdytos)</text:span></text:p>
          </table:table-cell>
          <table:table-cell table:style-name="TableCell679">
            <text:p text:style-name="P680"><text:span text:style-name="T681">Pasiekti rezultatai ir jų rodikliai</text:span></text:p>
          </table:table-cell>
        </table:table-row>
        <table:table-row table:style-name="TableRow682">
          <table:table-cell table:style-name="TableCell683">
            <text:list text:style-name="LFO3" text:continue-numbering="true">
              <text:list-item>
                <text:list>
                  <text:list-item>
                    <text:p text:style-name="P684"><text:s/>Siekti mokinių mokymo(si) pažangos.</text:p>
                  </text:list-item>
                </text:list>
              </text:list-item>
            </text:list>
            <text:p text:style-name="P685"/>
            <text:p text:style-name="P686"/>
          </table:table-cell>
          <table:table-cell table:style-name="TableCell687">
            <text:p text:style-name="P688"><text:span text:style-name="T689">1.1.<text:s/></text:span><text:span text:style-name="T690">Tobulinti<text:s/></text:span><text:span text:style-name="T691">pamoką ir jos kokybę.</text:span>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1.2. Pagerinti mokinių matematinius gebėjimus.</text:p>
            <text:p text:style-name="P705"/>
            <text:p text:style-name="P706"/>
            <text:p text:style-name="P707"/>
          </table:table-cell>
          <table:table-cell table:style-name="TableCell708">
            <text:p text:style-name="P709">Per metus mokykloje išbandomi ar įdiegiami 2 mokymosi motyvaciją skatinantys, aktyvieji atskirų dalykų ugdymo metodai. Jų efektyvumas aptariamas<text:s/>metodinėse grupėse 1 kartą per du mėnesius.</text:p>
            <text:p text:style-name="P710">Mokymosi motyvacijos stokojančių mokinių sumažėja iki 8 proc. (apklausos duomenys).</text:p>
            <text:p text:style-name="P711"/>
            <text:p text:style-name="P712">90 proc. matematikos, istorijos, rusų k., fizikos pamokų stebimas mokinių išmokimas ir rezultatai pamokoje (per mėnesį stebimos<text:s/>po 2 kiekvieno dalyko pamokos, aptariami pamokų planai).</text:p>
            <text:p text:style-name="P713">30 proc. mokinių daro pažangą.</text:p>
            <text:p text:style-name="P714">Bendras mokinių pažangumas 100 proc.<text:s/></text:p>
            <text:p text:style-name="P715">Per visų dalykų pamokas taikomos ne mažiau kaip 2 formuojamojo vertinimo strategijos, leidžiančios laiku nustatyti mokymo(si) spragas ir sutekti mokiniui pagalbą.</text:p>
            <text:p text:style-name="P716">50 proc. mokinių naudojasi trumpalaikių ne tik matematikos mokytojo, bet ir mokinių konsultacijų pagalba. Įgyvendinamas mokinių savanorystės projektas „Mokinys mokiniui“.</text:p>
            <text:p text:style-name="P717">1 kartą per 2 mėn. metodinėse grupėse aptariami mokinių matematikos apibendrinamojo vertinimo rezultatai, daroma individuali pažanga, numatomos priemonės spragoms šalinti.</text:p>
            <text:p text:style-name="Įprastasis">Visi mokiniai pasiekia ne žemesnį kaip patenkinamąjį matematikos pasiekimų lygį.</text:p>
          </table:table-cell>
          <table:table-cell table:style-name="TableCell718">
            <text:p text:style-name="P719">Mokytojų tarybos posėdyje 2020-08-30 aptarta ir susitarta dėl aktyviųjų metodų – darbo grupėse, mokymosi bendradarbiaujant –taikymo. Visų dalykų mokytojai taiko šiuos metodus pamokose.<text:s/></text:p>
            <text:p text:style-name="P720">2020-10-31 atlikta mokinių apklausa parodė, kad mokinių mokymosi motyvacija pagerėjo 10 proc.</text:p>
            <text:p text:style-name="P721"><text:span text:style-name="T722">2020–2021 m. m. Mokykla<text:s/></text:span><text:span text:style-name="T723">dalyvauja ES projekte „</text:span><text:span text:style-name="T724">Ugdymo organizavimo ir mokymosi pagalbos teikimo modelių žemų mokinių pasiekimų gerinimui parengimas ir įgyvendinimas“: sudaryta darbo grupė, parengtas veiklų planas, atliktas mokinių matematinių gebėjimų pradinis vertinimas.</text:span></text:p>
            <text:p text:style-name="P725"><text:span text:style-name="T726">Taikant</text:span><text:span text:style-name="T727"><text:s/>formuojamojo vertinimo strategijas, laiku diagnozuojamos mokinių mokymosi spragos ir teikiama pagalba. Pagerėjo matematikos pasiekimai: 2019 m. 5–10 klasių mokinių metinis įvertinimas 6,3; 2020 m. – 6,7. <text:s/></text:span>Visi mokiniai pasiekia ne žemesnį kaip patenkinamąjį matematikos pasiekimų lygį.</text:p>
            <text:p text:style-name="P728"/>
          </table:table-cell>
        </table:table-row>
        <table:table-row table:style-name="TableRow729">
          <table:table-cell table:style-name="TableCell730">
            <text:p text:style-name="P731">1.2. Tobulinti ugdymo procesą.</text:p>
          </table:table-cell>
          <table:table-cell table:style-name="TableCell732">
            <text:p text:style-name="P733">2.1. Išbandyti laikiną, lankstų klasių jungimo modelį, siekiant individualios mokinio pažangos.</text:p>
            <text:p text:style-name="P734"/>
            <text:p text:style-name="P735"/>
            <text:p text:style-name="P736"/>
            <text:p text:style-name="P737"><text:s/></text:p>
            <text:p text:style-name="P738">2.2. Plėsti neformaliojo ugdymo programų pasiūlą.</text:p>
            <text:p text:style-name="P739"/>
          </table:table-cell>
          <table:table-cell table:style-name="TableCell740">
            <text:p text:style-name="P741">Visi mokiniai daro pažangą,<text:s/>grupuojant juos ne pagal amžių ir visiems mokslo metams, bet pagal individualumą ir laikinai.</text:p>
            <text:p text:style-name="P742">Veikia nauja pamokų tvarkaraščių sudarymo tvarka.</text:p>
            <text:p text:style-name="P743">Parengtos ir įgyvendinamos 2 integruotos formaliojo ir neformaliojo ugdymo programos.</text:p>
            <text:p text:style-name="P744">100 proc. specialiųjų poreikių mokinių dalyvauja neformaliajame ugdyme.</text:p>
          </table:table-cell>
          <table:table-cell table:style-name="TableCell745">
            <text:p text:style-name="P746">Dėl nuotolinio mokymo nepavyko įgyvendinti.</text:p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Dėl nuotolinio mokymo nepavyko įgyvendinti.</text:p>
          </table:table-cell>
        </table:table-row>
        <table:table-row table:style-name="TableRow756">
          <table:table-cell table:style-name="TableCell757">
            <text:p text:style-name="Įprastasis"><text:span text:style-name="T758">1.3.</text:span><text:s/>Gerinti emocinę aplinką mokykloje integruojant mokyklos vertybių raišką į ugdymo procesą ir mokyklos<text:s/>gyvenimą.</text:p>
          </table:table-cell>
          <table:table-cell table:style-name="TableCell759">
            <text:p text:style-name="Įprastasis">3.1. Sistemingai taikyti mokinių pozityvaus elgesio skatinimo priemones.</text:p>
          </table:table-cell>
          <table:table-cell table:style-name="TableCell760">
            <text:p text:style-name="P761">Parengtas ir įgyvendinamas mokinių pozityvaus elgesio skatinimo tvarkos aprašas.</text:p>
            <text:p text:style-name="P762">95 proc. mokinių laikosi mokinių elgesio susitarimų.</text:p>
            <text:p text:style-name="P763"/>
            <text:p text:style-name="P764"/>
          </table:table-cell>
          <table:table-cell table:style-name="TableCell765">
            <text:p text:style-name="P766">Parengtas mokinių pozityvaus elgesio<text:s/>skatinimo aprašas.</text:p>
            <text:p text:style-name="P767">50 proc. sumažėjo mokinių destruktyvaus elgesio atvejų pertraukų metu (registracijos žurnalas)</text:p>
          </table:table-cell>
        </table:table-row>
      </table:table>
      <text:p text:style-name="P768"/>
      <text:p text:style-name="P769">2.<text:tab/>Užduotys, neįvykdytos ar įvykdytos iš dalies dėl numatytų rizikų (jei tokių buvo)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Užduotys</text:p>
          </table:table-cell>
          <table:table-cell table:style-name="TableCell776">
            <text:p text:style-name="P777">Priežastys, rizikos<text:s/></text:p>
          </table:table-cell>
        </table:table-row>
        <table:table-row table:style-name="TableRow778">
          <table:table-cell table:style-name="TableCell779">
            <text:p text:style-name="P780">2.1.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2.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3.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.4.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.5.</text:p>
          </table:table-cell>
          <table:table-cell table:style-name="TableCell801">
            <text:p text:style-name="P802"/>
          </table:table-cell>
        </table:table-row>
      </table:table>
      <text:p text:style-name="Įprastasis"/>
      <text:p text:style-name="P803">3.<text:tab/>Veiklos, kurios nebuvo planuotos ir nustatytos, bet įvykdytos</text:p>
      <text:p text:style-name="P804">(pildoma, jei buvo atlikta papildomų, svarių įstaigos veiklos rezultatams)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Įprastasis"><text:span text:style-name="T810">Užduotys / veiklos</text:span></text:p>
          </table:table-cell>
          <table:table-cell table:style-name="TableCell811">
            <text:p text:style-name="Įprastasis"><text:span text:style-name="T812">Poveikis švietimo įstaigos veiklai</text:span></text:p>
          </table:table-cell>
        </table:table-row>
        <table:table-row table:style-name="TableRow813">
          <table:table-cell table:style-name="TableCell814">
            <text:p text:style-name="Įprastasis"><text:span text:style-name="T815">3.1.</text:span><text:span text:style-name="T816"><text:s/>Ugdymo organizavimas<text:s/></text:span><text:span text:style-name="T817">nuotoliniu būdu. Covid 19 situacijos <text:s/>suvaldymas.</text:span></text:p>
          </table:table-cell>
          <table:table-cell table:style-name="TableCell818">
            <text:p text:style-name="P819">Tinkamai suplanuotas nuotolinio ugdymo(si) procesas.</text:p>
            <text:p text:style-name="P820"><text:span text:style-name="T821">Parengtas mokyklos mokymo nuotoliniu ugdymo proceso organizavimo būdu tvarkos aprašas (direktoriaus<text:s/></text:span><text:span text:style-name="T822">2020-03-10 įsakymas Nr. V-39).</text:span></text:p>
            <text:p text:style-name="Įprastasis"><text:span text:style-name="T823">Mokinių ir darbuotojų<text:s/></text:span><text:span text:style-name="T824">saugumo užtikrinimas (Covid 19 užsikrėtimų atvejų nebuvo).</text:span></text:p>
          </table:table-cell>
        </table:table-row>
        <table:table-row table:style-name="TableRow825">
          <table:table-cell table:style-name="TableCell826">
            <text:p text:style-name="Įprastasis"><text:span text:style-name="T827">3.2.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Įprastasis"><text:span text:style-name="T832">3.3.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Įprastasis"><text:span text:style-name="T837">3.4.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Įprastasis"><text:span text:style-name="T842">3.5.</text:span></text:p>
          </table:table-cell>
          <table:table-cell table:style-name="TableCell843">
            <text:p text:style-name="P844"/>
          </table:table-cell>
        </table:table-row>
      </table:table>
      <text:p text:style-name="Įprastasis"/>
      <text:p text:style-name="P845">4. Pakoreguotos praėjusių metų veiklos užduotys (jei tokių buvo) ir rezultatai<text:s/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Užduotys</text:span></text:p>
          </table:table-cell>
          <table:table-cell table:style-name="TableCell855">
            <text:p text:style-name="P856"><text:span text:style-name="T857">Siektini rezultatai</text:span></text:p>
          </table:table-cell>
          <table:table-cell table:style-name="TableCell858">
            <text:p text:style-name="P859"><text:span text:style-name="T860">Rezultatų vertinimo rodikliai</text:span><text:span text:style-name="T861"><text:s/></text:span><text:span text:style-name="T862">(kuriais<text:s/></text:span><text:span text:style-name="T863">vadovaujantis vertinama, ar nustatytos užduotys įvykdytos)</text:span></text:p>
          </table:table-cell>
          <table:table-cell table:style-name="TableCell864">
            <text:p text:style-name="P865"><text:span text:style-name="T866">Pasiekti rezultatai ir jų rodikliai</text:span></text:p>
          </table:table-cell>
        </table:table-row>
        <table:table-row table:style-name="TableRow867">
          <table:table-cell table:style-name="TableCell868">
            <text:p text:style-name="P869">4.1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.2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.3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4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5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ext:p text:style-name="P915">III SKYRIUS</text:p>
      <text:p text:style-name="P916">GEBĖJIMŲ ATLIKTI PAREIGYBĖS APRAŠYME NUSTATYTAS FUNKCIJAS VERTINIMAS</text:p>
      <text:p text:style-name="P917"/>
      <text:p text:style-name="P918">5. Gebėjimų atlikti<text:s/>pareigybės aprašyme nustatytas funkcijas vertinimas</text:p>
      <text:p text:style-name="P919">(pildoma, aptariant ataskaitą)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Vertinimo kriterijai</text:span></text:p>
          </table:table-cell>
          <table:table-cell table:style-name="TableCell927">
            <text:p text:style-name="P928"><text:span text:style-name="T929">Pažymimas atitinkamas langelis:</text:span></text:p>
            <text:p text:style-name="P930"><text:span text:style-name="T931">1 – nepatenkinamai;</text:span></text:p>
            <text:p text:style-name="P932"><text:span text:style-name="T933">2 – patenkinamai;</text:span></text:p>
            <text:p text:style-name="P934"><text:span text:style-name="T935">3 – gerai;</text:span></text:p>
            <text:p text:style-name="P936"><text:span text:style-name="T937">4 – labai gerai</text:span></text:p>
          </table:table-cell>
        </table:table-row>
        <table:table-row table:style-name="TableRow938">
          <table:table-cell table:style-name="TableCell939">
            <text:p text:style-name="P940"><text:span text:style-name="T941">5.1. Informacijos ir situacijos valdymas<text:s/></text:span><text:span text:style-name="T942">atliekant funkcijas</text:span><text:span text:style-name="T943"><text:s/></text:span></text:p>
          </table:table-cell>
          <table:table-cell table:style-name="TableCell944">
            <text:p text:style-name="Įprastasis"><text:span text:style-name="T945">1□ <text:s text:c="5"/>2□ <text:s text:c="6"/>3□ <text:s text:c="6"/>4□</text:span></text:p>
          </table:table-cell>
        </table:table-row>
        <table:table-row table:style-name="TableRow946">
          <table:table-cell table:style-name="TableCell947">
            <text:p text:style-name="P948"><text:span text:style-name="T949">5.2. Išteklių (žmogiškųjų, laiko ir materialinių) paskirstymas</text:span><text:span text:style-name="T950"><text:s/></text:span></text:p>
          </table:table-cell>
          <table:table-cell table:style-name="TableCell951">
            <text:p text:style-name="P952"><text:span text:style-name="T953">1□ <text:s text:c="5"/>2□ <text:s text:c="6"/>3□ <text:s text:c="6"/>4□</text:span></text:p>
          </table:table-cell>
        </table:table-row>
        <table:table-row table:style-name="TableRow954">
          <table:table-cell table:style-name="TableCell955">
            <text:p text:style-name="P956"><text:span text:style-name="T957">5.3. Lyderystės ir vadovavimo efektyvumas</text:span><text:span text:style-name="T958"><text:s/></text:span></text:p>
          </table:table-cell>
          <table:table-cell table:style-name="TableCell959">
            <text:p text:style-name="Įprastasis"><text:span text:style-name="T960">1□ <text:s text:c="5"/>2□ <text:s text:c="6"/>3□ <text:s text:c="6"/>4□</text:span></text:p>
          </table:table-cell>
        </table:table-row>
        <table:table-row table:style-name="TableRow961">
          <table:table-cell table:style-name="TableCell962">
            <text:p text:style-name="P963"><text:span text:style-name="T964">5.4. Žinių, gebėjimų ir įgūdžių panaud</text:span><text:span text:style-name="T965">ojimas, atliekant funkcijas ir siekiant rezultatų</text:span></text:p>
          </table:table-cell>
          <table:table-cell table:style-name="TableCell966">
            <text:p text:style-name="Įprastasis"><text:span text:style-name="T967">1□ <text:s text:c="5"/>2□ <text:s text:c="6"/>3□ <text:s text:c="6"/>4□</text:span></text:p>
          </table:table-cell>
        </table:table-row>
        <table:table-row table:style-name="TableRow968">
          <table:table-cell table:style-name="TableCell969">
            <text:p text:style-name="Įprastasis"><text:span text:style-name="T970">5.5. Bendras įvertinimas (pažymimas vidurkis)</text:span></text:p>
          </table:table-cell>
          <table:table-cell table:style-name="TableCell971">
            <text:p text:style-name="Įprastasis"><text:span text:style-name="T972">1□ <text:s text:c="5"/>2□ <text:s text:c="6"/>3□ <text:s text:c="6"/>4□</text:span></text:p>
          </table:table-cell>
        </table:table-row>
      </table:table>
      <text:p text:style-name="P973"/>
      <text:p text:style-name="P974">IV SKYRIUS</text:p>
      <text:p text:style-name="P975">PASIEKTŲ REZULTATŲ VYKDANT UŽDUOTIS ĮSIVERTINIMAS IR KOMPETENCIJŲ TOBULINIMAS</text:p>
      <text:p text:style-name="P976"/>
      <text:p text:style-name="P977">6.<text:tab/>Pasiektų rezultatų vykdant užduotis įsivertinimas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Užduočių įvykdymo aprašymas</text:span></text:p>
          </table:table-cell>
          <table:table-cell table:style-name="TableCell985">
            <text:p text:style-name="P986"><text:span text:style-name="T987">Pažymimas atitinkamas langelis</text:span></text:p>
          </table:table-cell>
        </table:table-row>
        <table:table-row table:style-name="TableRow988">
          <table:table-cell table:style-name="TableCell989">
            <text:p text:style-name="Įprastasis"><text:span text:style-name="T990">6.1. Visos užduotys įvykdytos ir viršijo kai kuriuos sutartus vertinimo rodiklius</text:span></text:p>
          </table:table-cell>
          <table:table-cell table:style-name="TableCell991">
            <text:p text:style-name="P992"><text:span text:style-name="T993">Labai gerai<text:s/></text:span><text:span text:style-name="T994">☐</text:span></text:p>
          </table:table-cell>
        </table:table-row>
        <table:table-row table:style-name="TableRow995">
          <table:table-cell table:style-name="TableCell996">
            <text:p text:style-name="Įprastasis"><text:span text:style-name="T997">6.2. Užduotys iš esmės įvykdytos arba viena<text:s/></text:span><text:span text:style-name="T998">neįvykdyta pagal sutartus vertinimo rodiklius</text:span></text:p>
          </table:table-cell>
          <table:table-cell table:style-name="TableCell999">
            <text:p text:style-name="P1000"><text:span text:style-name="T1001">Gerai<text:s/></text:span><text:span text:style-name="T1002">☐</text:span></text:p>
          </table:table-cell>
        </table:table-row>
        <table:table-row table:style-name="TableRow1003">
          <table:table-cell table:style-name="TableCell1004">
            <text:p text:style-name="Įprastasis"><text:span text:style-name="T1005">6.3. Įvykdyta ne mažiau kaip pusė užduočių pagal sutartus vertinimo rodiklius</text:span></text:p>
          </table:table-cell>
          <table:table-cell table:style-name="TableCell1006">
            <text:p text:style-name="P1007"><text:span text:style-name="T1008">Patenkinamai<text:s/></text:span><text:span text:style-name="T1009">☐</text:span></text:p>
          </table:table-cell>
        </table:table-row>
        <table:table-row table:style-name="TableRow1010">
          <table:table-cell table:style-name="TableCell1011">
            <text:p text:style-name="Įprastasis"><text:span text:style-name="T1012">6.4. Pusė ar daugiau užduotys neįvykdyta pagal sutartus vertinimo rodiklius</text:span></text:p>
          </table:table-cell>
          <table:table-cell table:style-name="TableCell1013">
            <text:p text:style-name="P1014"><text:span text:style-name="T1015">Nepatenkinamai<text:s/></text:span><text:span text:style-name="T1016">☐</text:span></text:p>
          </table:table-cell>
        </table:table-row>
      </table:table>
      <text:p text:style-name="P1017"/>
      <text:p text:style-name="P1018">7.<text:tab/>Kompetencijos, kurias norėtų tobulinti</text:p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7.1.</text:p>
          </table:table-cell>
        </table:table-row>
        <table:table-row table:style-name="TableRow1024">
          <table:table-cell table:style-name="TableCell1025">
            <text:p text:style-name="P1026">7.2.</text:p>
          </table:table-cell>
        </table:table-row>
      </table:table>
      <text:p text:style-name="P1027">V SKYRIUS</text:p>
      <text:p text:style-name="P1028">KITŲ METŲ VEIKLOS UŽDUOTYS, REZULTATAI IR RODIKLIAI</text:p>
      <text:p text:style-name="P1029"/>
      <text:p text:style-name="P1030">8.<text:tab/>Kitų metų užduotys</text:p>
      <text:p text:style-name="P1031">(nustatomos ne mažiau kaip 3 ir ne daugiau kaip 5 užduotys)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Užduotys</text:p>
          </table:table-cell>
          <table:table-cell table:style-name="TableCell1039">
            <text:p text:style-name="P1040">Siektini rezultatai</text:p>
          </table:table-cell>
          <table:table-cell table:style-name="TableCell1041">
            <text:p text:style-name="P1042">Rezultatų vertinimo<text:s/>rodikliai (kuriais vadovaujantis vertinama, ar nustatytos užduotys įvykdytos)</text:p>
          </table:table-cell>
        </table:table-row>
        <table:table-row table:style-name="TableRow1043">
          <table:table-cell table:style-name="TableCell1044">
            <text:p text:style-name="P1045">8.1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8.2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.3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.4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8.5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<text:span text:style-name="T1080">9.</text:span><text:span text:style-name="T1081"><text:tab/>Rizika, kuriai esant nustatytos užduotys gali būti neįvykdytos</text:span><text:span text:style-name="T1082"><text:s/></text:span><text:span text:style-name="T1083">(aplinkybės, kurios gali turėti neigiamos įtakos įvykdyti šias<text:s/></text:span><text:span text:style-name="T1084">užduotis)</text:span></text:p>
      <text:p text:style-name="P1085">(pildoma suderinus su švietimo įstaigos vadovu)</text:p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>9.1.</text:p>
          </table:table-cell>
        </table:table-row>
        <table:table-row table:style-name="TableRow1091">
          <table:table-cell table:style-name="TableCell1092">
            <text:p text:style-name="P1093">9.2.</text:p>
          </table:table-cell>
        </table:table-row>
        <table:table-row table:style-name="TableRow1094">
          <table:table-cell table:style-name="TableCell1095">
            <text:p text:style-name="P1096">9.3.</text:p>
          </table:table-cell>
        </table:table-row>
      </table:table>
      <text:p text:style-name="P1097"/>
      <text:p text:style-name="P1098">VI SKYRIUS</text:p>
      <text:p text:style-name="P1099">VERTINIMO PAGRINDIMAS IR SIŪLYMAI</text:p>
      <text:p text:style-name="P1100"/>
      <text:p text:style-name="P1101"><text:span text:style-name="T1102">10. Įvertinimas, jo pagrindimas ir siūlymai:</text:span><text:span text:style-name="T1103"><text:s/></text:span><text:span text:style-name="T1104"><text:tab/></text:span></text:p>
      <text:p text:style-name="P1105">____________________________________________________________________________</text:p>
      <text:p text:style-name="P1106"><text:tab/></text:p>
      <text:p text:style-name="P1107"/>
      <text:p text:style-name="P1108">____________________ <text:s text:c="25"/>__________ <text:s text:c="19"/>_________________ <text:s text:c="8"/>__________</text:p>
      <text:p text:style-name="P1109"><text:span text:style-name="T1110">(</text:span><text:span text:style-name="T1111">mokykloje – mokyklos tarybos <text:s text:c="15"/></text:span><text:span text:style-name="T1112"><text:s text:c="11"/>(parašas) <text:s text:c="36"/>(vardas ir pavardė) <text:s text:c="21"/></text:span><text:span text:style-name="T1113">(data)</text:span></text:p>
      <text:p text:style-name="P1114">įgaliotas asmuo, švietimo pagalbos įstaigoje –<text:s/></text:p>
      <text:p text:style-name="P1115">savivaldos institucijos įgaliotas asmuo /<text:s/></text:p>
      <text:p text:style-name="P1116"><text:span text:style-name="T1117">darbuotojų atstovavimą įgyvendinantis asmuo)</text:span></text:p>
      <text:p text:style-name="P1118"/>
      <text:p text:style-name="P1119"><text:span text:style-name="T1120">11. Įvertinimas, jo pagrindimas ir siūlymai:</text:span><text:span text:style-name="T1121"><text:s/></text:span><text:span text:style-name="T1122"><text:tab/></text:span></text:p>
      <text:p text:style-name="P1123"><text:tab/></text:p>
      <text:p text:style-name="P1124"><text:tab/></text:p>
      <text:p text:style-name="P1125"/>
      <text:p text:style-name="P1126">______________________ <text:s text:c="14"/>_________<text:s/><text:s text:c="14"/>________________ <text:s text:c="8"/>__________</text:p>
      <text:p text:style-name="P1127"><text:span text:style-name="T1128">(valstybinės<text:s/></text:span><text:span text:style-name="T1129">švietimo įstaigos savininko <text:s text:c="9"/></text:span><text:span text:style-name="T1130">(parašas) <text:s text:c="23"/>(vardas ir pavardė) <text:s text:c="22"/>(data)</text:span></text:p>
      <text:p text:style-name="P1131">teises ir pareigas įgyvendinančios institucijos</text:p>
      <text:p text:style-name="P1132"><text:span text:style-name="T1133">(dalyvių susirinkimo) įgal</text:span><text:span text:style-name="T1134">ioto asmens<text:s/></text:span><text:span text:style-name="T1135">pareigos;</text:span></text:p>
      <text:p text:style-name="P1136">savivaldybės švietimo įstaigos atveju – meras)</text:p>
      <text:p text:style-name="P1137"/>
      <text:p text:style-name="P1138">Galutinis metų veiklos ataskaitos įvertinimas ______________________.</text:p>
      <text:p text:style-name="P1139"/>
      <text:p text:style-name="P1140"/>
      <text:p text:style-name="P1141">Susipažinau.</text:p>
      <text:p text:style-name="P1142">____________________ <text:s text:c="16"/>__________ <text:s text:c="19"/>_________________ <text:s text:c="8"/>__________</text:p>
      <text:p text:style-name="P1143">(švietimo įstaigos vadovo pareigos) <text:s text:c="17"/>(parašas) <text:s text:c="30"/>(vardas ir pavardė) <text:s text:c="21"/>(data)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Pavadinimas" style:display-name="Pavadinimas" style:family="paragraph" style:parent-style-name="Įprastasis">
      <style:paragraph-properties fo:text-align="center" style:vertical-align="auto"/>
      <style:text-properties fo:font-weight="bold" style:font-weight-asian="bold" style:font-weight-complex="bold" style:font-size-complex="12pt" fo:language="en" fo:country="US" fo:hyphenate="true"/>
    </style:style>
    <style:style style:name="PavadinimasDiagrama" style:display-name="Pavadinimas Diagrama" style:family="text" style:parent-style-name="Numatytasispastraiposšriftas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HTMLišankstoformatuotas" style:display-name="HTML iš anksto formatuotas" style:family="paragraph" style:parent-style-name="Įprastasis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fo:hyphenate="true"/>
    </style:style>
    <style:style style:name="HTMLišankstoformatuotasDiagrama" style:display-name="HTML iš anksto formatuotas Diagrama" style:family="text" style:parent-style-name="Numatytasispastraiposšriftas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ipersaitas" style:display-name="Hipersaitas" style:family="text">
      <style:text-properties fo:color="#006666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fo:font-size="12pt" style:font-size-asian="12pt" style:font-size-complex="10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fo:font-size="12pt" style:font-size-asian="12pt" style:font-size-complex="10pt"/>
    </style:style>
    <style:style style:name="TableParagraph" style:display-name="Table Paragraph" style:family="paragraph" style:parent-style-name="Įprastasis">
      <style:paragraph-properties fo:widows="0" fo:orphans="0" style:text-autospace="none" fo:text-align="center" style:vertical-align="auto"/>
      <style:text-properties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ktore</meta:initial-creator>
    <dc:creator>Direktore</dc:creator>
    <meta:creation-date>2021-01-18T08:34:00Z</meta:creation-date>
    <dc:date>2021-01-27T07:09:00Z</dc:date>
    <meta:template xlink:href="Normal" xlink:type="simple"/>
    <meta:editing-cycles>103</meta:editing-cycles>
    <meta:editing-duration>PT23280S</meta:editing-duration>
    <meta:document-statistic meta:page-count="11" meta:paragraph-count="46" meta:word-count="14875" meta:character-count="23309" meta:row-count="70" meta:non-whitespace-character-count="8480"/>
  </office:meta>
</office:document-meta>
</file>